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avond ‘Samenwonen in een dementievriendelijke wijk’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Avoord en de gemeente Etten-Leur houden op dinsdag 20 mei de informatieavond ‘Samenwonen in een dementievriendelijke wijk’. Deze vindt plaats van 19.00 uur tot 21.00 uur in De Linde aan de Wipakker 16 in Etten-Leur.</text:p>
            <text:p text:style-name="al">Dementie komt steeds vaker voor. Het kan ook zijn dat u in de buurt te maken krijgt met iemand die dementie heeft. Wilt u meer weten over wat dementie precies inhoudt? En hoe u het beste om kunt gaan met mensen die dementie hebben in uw wijk? Deze avond is een mooie kans om meer te leren over dementie en hoe we als buurt elkaar kunnen helpen. Tijdens deze avond gaan we met elkaar in gesprek en delen we kennis, ervaringen en tips. Er is ook een informatiemarkt waar u uw vragen kunt stellen aan experts. Aanmelden kan via www.avoord.nl/infoavon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0993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93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93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Informatieavond ‘Samenwonen in een dementievriendelijke wijk’</meta:user-defined>
    <meta:user-defined meta:name="DCTERMS.W3CDTF/DCTERMS.available">2025-05-14</meta:user-defined>
    <meta:user-defined meta:name="DCTERMS.W3CDTF/OVERHEIDop.jaargang">2025</meta:user-defined>
    <meta:user-defined meta:name="OVERHEIDop.publicationIssue">209939</meta:user-defined>
    <meta:user-defined meta:name="OVERHEIDop.GmbID/DC.identifier">gmb-2025-209939</meta:user-defined>
    <meta:user-defined meta:name="OVERHEIDop.versieInformatie"/>
  </office:meta>
</office:document-meta>
</file>