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stellen maatwerkbesluit geluidimmissie op de locatie Vleutensevaart 35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mei 2025 een maatwerkbesluit verleend aan Jacobs Douwe Egberts NL B.V. te Utrecht voor een tijdelijke verhoging van de geluidbelasting bij een aantal, niet bij woningen gelegen, referentiepunten op de locatie Vleutensevaart 35 in Utrecht. Het gaat om een maatwerkbesluit op grond van artikel 22.45 van het Omgevingsplan van de gemeente Utrecht. JDE zal voor een periode van vijf maanden, te weten van 18 augustus 2025 tot 18 februari 2026, koffie branden voor een andere vestiging van JDE Peet’s. De afvoer van de gebrande koffiebonen zal plaatsvinden achter het gebouw FU27 aan de zijde van de Vleutenseweg en het fietspad dat hier ligt. In de dagperiode zullen negen bulkvrachtwagens voor de afvoer zorgdragen en in de nachtperiode één. In verband hiermee wordt een hogere geluidbelasting verwacht dan thans toegestaan is. De overschrijding zal plaatsvinden bij drie referentiepunten die op het fietspad gelegen zijn.</text:p>
            <text:p text:style-name="common-al">
            <text:span text:style-name="nadrukvet"/>
          </text:p>
            <text:p text:style-name="common-al">
            <text:span text:style-name="nadrukvet">Inwerkingtreding</text:span>
          </text:p>
            <text:p text:style-name="common-al">Het besluit is op 15 mei 2025 in werking getreden. Dit betekent dat het maatwerkbesluit direct geld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15 mei 2025 verzonden. Dit betekent dat uiterlijk op 26 juni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tum waarop het bezwaar wordt ingediend</text:p>
              </text:list-item>
              <text:list-item text:style-override="id1-3-2-1-1-11-3">
                <text:number>3.</text:number>
                <text:p text:style-name="al">een omschrijving van (het gedeelte van) het besluit waartegen bezwaar wordt gemaakt</text:p>
              </text:list-item>
              <text:list-item text:style-override="id1-3-2-1-1-11-4">
                <text:number>4.</text:number>
                <text:p text:style-name="al">de gronden van het bezwaar (de motivering)</text:p>
              </text:list-item>
              <text:list-item text:style-override="id1-3-2-1-1-11-5">
                <text:number>5.</text:number>
                <text:p text:style-name="al">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6 jun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Zoals hierboven beschreven, is het besluit op 15 mei 2025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common-al">
            <text:span text:style-name="nadrukvet"/>
          </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5/1146699.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993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3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3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besluit stellen maatwerkbesluit geluidimmissie op de locatie Vleutensevaart 35 in Utrecht</meta:user-defined>
    <meta:user-defined meta:name="DCTERMS.W3CDTF/DCTERMS.available">2025-05-14</meta:user-defined>
    <meta:user-defined meta:name="DCTERMS.W3CDTF/OVERHEIDop.jaargang">2025</meta:user-defined>
    <meta:user-defined meta:name="OVERHEIDop.publicationIssue">209938</meta:user-defined>
    <meta:user-defined meta:name="OVERHEIDop.GmbID/DC.identifier">gmb-2025-209938</meta:user-defined>
    <meta:user-defined meta:name="OVERHEIDop.versieInformatie"/>
  </office:meta>
</office:document-meta>
</file>