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tijdelijke omgevingsvergunning voor de opvang van statushouders en spoedzoekers tot 1 november 2026 aan Rhijngeesterstraatweg 13A en 13C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3A en 13C te Oegstgeest - verlengen van een tijdelijke omgevingsvergunning voor de opvang van statushouders en spoedzoekers tot 1 november 2026 (12-05-2025/ Z/25/21319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99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199</meta:user-defined>
    <meta:user-defined meta:name="DCTERMS.abstract"> het verlengen van een tijdelijke omgevingsvergunning voor de opvang van statushouders en spoedzoekers tot 1 november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lengen van een tijdelijke omgevingsvergunning voor de opvang van statushouders en spoedzoekers tot 1 november 2026 aan Rhijngeesterstraatweg 13A en 13C te Oegstge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35</meta:user-defined>
    <meta:user-defined meta:name="OVERHEIDop.GmbID/DC.identifier">gmb-2025-209935</meta:user-defined>
    <meta:user-defined meta:name="OVERHEIDop.versieInformatie"/>
  </office:meta>
</office:document-meta>
</file>