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kermis van 20 tot en met 23 juni 2025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op grond van de APV (Algemene Plaatselijke Verordening)</text:span>
          </text:p>
            <text:p text:style-name="common-al">De burgemeester heeft vergunning verleend voor de kermis in Zieuwent van 20 tot en met 23 juni 2025. </text:p>
            <text:p text:style-name="common-al">Datum besluit 9 mei 2025</text:p>
            <text:p text:style-name="common-al">Zaaknummer: 8817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993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3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17-2025</meta:user-defined>
    <dc:language>nl</dc:language>
    <meta:user-defined meta:name="OVERHEIDop.locatietype/OVERHEIDop.gebiedsmarkering">Woonplaats</meta:user-defined>
    <meta:user-defined meta:name="DC.title">Toestemming voor de kermis van 20 tot en met 23 juni 2025 te Zieuwen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09934</meta:user-defined>
    <meta:user-defined meta:name="OVERHEIDop.GmbID/DC.identifier">gmb-2025-209934</meta:user-defined>
    <meta:user-defined meta:name="OVERHEIDop.versieInformatie"/>
  </office:meta>
</office:document-meta>
</file>