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- en achterzijde van de woning en een aanbouw aan de achterzijde van de woning op de begane grond, Judith Leijsterweg 26, 1181T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2 mei 2025 een aanvraag voor een omgevingsvergunning ontvangen. De vergunning is aangevraagd voor het plaatsen van een dakkapel aan de voor- en achterzijde van de woning en een aanbouw aan de achterzijde van de woning op de begane grond op locatie Judith Leijsterweg 26, 1181T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385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93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3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3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858</meta:user-defined>
    <meta:user-defined meta:name="DCTERMS.abstract">Betreft: aanvraag op locatie Judith Leijsterweg 26, 1181TC Amstelve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- en achterzijde van de woning en een aanbouw aan de achterzijde van de woning op de begane grond, Judith Leijsterweg 26, 1181TC Amstelve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930</meta:user-defined>
    <meta:user-defined meta:name="OVERHEIDop.GmbID/DC.identifier">gmb-2025-209930</meta:user-defined>
    <meta:user-defined meta:name="OVERHEIDop.versieInformatie"/>
  </office:meta>
</office:document-meta>
</file>