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Silvercity Run 10-05-2025 Schoonhoven op de locatie Buiten de Veerpon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4 heeft de gemeente een aanvraag ontvangen voor een evenementen vergunning voor Silvercity Run 10-05-2025 Schoonhoven op de locatie Buiten de Veerpont, Schoonhoven. De aanvraag is geregistreerd onder zaaknummer 193115226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99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22699</meta:user-defined>
    <dc:language>nl</dc:language>
    <meta:user-defined meta:name="OVERHEIDop.locatietype/OVERHEIDop.gebiedsmarkering">Vlak</meta:user-defined>
    <meta:user-defined meta:name="DC.title">Kennisgeving ontvangst aanvraag voor een evenementen vergunning Silvercity Run 10-05-2025 Schoonhoven op de locatie Buiten de Veerpont, Schoon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93</meta:user-defined>
    <meta:user-defined meta:name="OVERHEIDop.GmbID/DC.identifier">gmb-2025-20993</meta:user-defined>
    <meta:user-defined meta:name="OVERHEIDop.versieInformatie"/>
  </office:meta>
</office:document-meta>
</file>