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vervangen van de showroom/inspiratiekamer, Concordialaan 8</text:p>
            <text:p text:style-name="al">Het restaureren van de gevels van het pand, Markt 80</text:p>
            <text:p text:style-name="al">
            <text:span text:style-name="nadrukvet">Verleende omgevingsvergunning</text:span>
          </text:p>
            <text:p text:style-name="al">Het uitbreiden van de woning, Speelveld 1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99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28</meta:user-defined>
    <meta:user-defined meta:name="OVERHEIDop.GmbID/DC.identifier">gmb-2025-209928</meta:user-defined>
    <meta:user-defined meta:name="OVERHEIDop.versieInformatie"/>
  </office:meta>
</office:document-meta>
</file>