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ge Filterweg        25/0006789  AS25/0301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ge Filter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ge Filterweg, ter hoogte van nr. 29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ge Filterweg, ter hoogte van nr. 29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9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ge Fil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Hoge Filterweg 292|exb-2025-17837</meta:user-defined>
    <meta:user-defined meta:name="DCTERMS.W3CDTF/OVERHEIDop.jaargang">2025</meta:user-defined>
    <meta:user-defined meta:name="OVERHEIDop.publicationIssue">209926</meta:user-defined>
    <meta:user-defined meta:name="OVERHEIDop.GmbID/DC.identifier">gmb-2025-209926</meta:user-defined>
    <meta:user-defined meta:name="OVERHEIDop.versieInformatie"/>
  </office:meta>
</office:document-meta>
</file>