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streekproductenmarkt op 9 juni 2025 bij Kaasboerderij Weenink te Lie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De burgemeester heeft vergunning verleend voor de streekproductenmarkt op 9 juni 2025 bij Kaasboerderij Weenink in Lievelde. </text:p>
            <text:p text:style-name="common-al">Datum besluit: 2 mei 2025</text:p>
            <text:p text:style-name="common-al">Zaaknummer: 18668-2025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<text:span text:style-name="nadrukondlijn">www.oostgelre.nl/producten/bezwaarschrift-indienen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09925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92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92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8668-2025</meta:user-defined>
    <dc:language>nl</dc:language>
    <meta:user-defined meta:name="OVERHEIDop.locatietype/OVERHEIDop.gebiedsmarkering">Adres</meta:user-defined>
    <meta:user-defined meta:name="DC.title">Toestemming voor de streekproductenmarkt op 9 juni 2025 bij Kaasboerderij Weenink te Lievelde</meta:user-defined>
    <meta:user-defined meta:name="DCTERMS.W3CDTF/DCTERMS.available">2025-05-15</meta:user-defined>
    <meta:user-defined meta:name="DCTERMS.W3CDTF/OVERHEIDop.jaargang">2025</meta:user-defined>
    <meta:user-defined meta:name="OVERHEIDop.publicationIssue">209925</meta:user-defined>
    <meta:user-defined meta:name="OVERHEIDop.GmbID/DC.identifier">gmb-2025-209925</meta:user-defined>
    <meta:user-defined meta:name="OVERHEIDop.versieInformatie"/>
  </office:meta>
</office:document-meta>
</file>