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ieindseweg 12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ieindseweg 12 5738CD Mariahout</text:p>
            <text:p text:style-name="common-al">Activiteit: Technische bouwactiviteit</text:p>
            <text:p text:style-name="common-al">Voor: Het verbouwen en uitbreiden van een woning</text:p>
            <text:p text:style-name="common-al">Datum aanvraag: 10-03-2025</text:p>
            <text:p text:style-name="common-al">DSO verzoeknummer: 2025031000794</text:p>
            <text:p text:style-name="common-al">Aan deze procedure is het zaaknummer ZOL-2025-000212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99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212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ieindseweg 12 te Mariahou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24</meta:user-defined>
    <meta:user-defined meta:name="OVERHEIDop.GmbID/DC.identifier">gmb-2025-209924</meta:user-defined>
    <meta:user-defined meta:name="OVERHEIDop.versieInformatie"/>
  </office:meta>
</office:document-meta>
</file>