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office:automatic-styles>
  <office:body>
    <office:text>
      <text:p text:style-name="new_page_staatscourant"/>
      <text:p text:style-name="single-kop-titel">Verwijderen vaartuigen van een blauw gekleurde zeilboot aan Tjotterkade nummer 4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meer maken bekend dat op de volgende genoemde locaties, een vaartuig op of in het water is geplaatst. Deze vaartuigen verkeren technisch in onvoldoende staat van onderhoud en/of in een kennelijk verwaarloosde toestand. </text:p>
            <text:p text:style-name="common-al">Op grond van artikel 1, eerste lid van de Wrakkenwet kan de gemeente vaartuigen, overblijfselen van vaartuigen en andere voorwerpen in openbare wateren gestrand, gezonken of aan den grond geraakt, of vastgeraakt op of in waterkeringen of andere waterstaatswerken verwijderen. </text:p>
            <text:p text:style-name="common-al">Gelet op bovengenoemd artikel roepen wij de eigenaar of houder van een vaartuig op deze binnen veertien dagen na publicatie van deze bekendmaking te verwijderen. Indien het vaartuig niet binnen de door onze gestelde termijn is verwijderd gaan wij op de grond van artikel 125 Gemeentewet juncto artikel 5:21 e.v. van de Algemene wet bestuursrecht over tot de uitoefening van bestuursdwang. Dit houdt in dat de gemeente het vaartuig verwijdert.</text:p>
            <text:p text:style-name="common-al">Voor eventuele vragen kan contact worden opgenomen met Team Handhaving via 14079.</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Bootnummer</text:span>
                    </text:p>
                  </table:table-cell>
                  <table:table-cell table:style-name="entry" table:number-rows-spanned="1" table:number-columns-spanned="1">
                    <text:p text:style-name="table_al">
                      <text:span text:style-name="nadrukvet">Straatnaam + Labelnummer</text:span>
                    </text:p>
                  </table:table-cell>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Kleur</text:span>
                    </text:p>
                  </table:table-cell>
                  <table:table-cell table:style-name="entry" table:number-rows-spanned="1" table:number-columns-spanned="1">
                    <text:p text:style-name="table_al">
                      <text:span text:style-name="nadrukvet">Volgnummer</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Tjotterkade nr.4</text:p>
                  </table:table-cell>
                  <table:table-cell table:style-name="entry" table:number-rows-spanned="1" table:number-columns-spanned="1">
                    <text:p text:style-name="table_al">Zeilboot</text:p>
                  </table:table-cell>
                  <table:table-cell table:style-name="entry" table:number-rows-spanned="1" table:number-columns-spanned="1">
                    <text:p text:style-name="table_al">Blauw</text:p>
                  </table:table-cell>
                  <table:table-cell table:style-name="entry" table:number-rows-spanned="1" table:number-columns-spanned="1">
                    <text:p text:style-name="table_al">230904</text:p>
                  </table:table-cell>
                </table:table-row>
              </table:table>
              <text:p text:style-name="table_bottom"/>
            </text:section>
            <text:p text:style-name="last-al">Indien tot verwijdering wordt overgegaan, worden de vaartuigen getaxeerd. Als de waarde van het betreffende vaartuig lager is dan de kosten voor verwijdering en opslag wordt het vaartuig om niet aan een ander overgedragen of vernietigd. De vaartuigen die worden opgeslagen kunnen tegen betaling van de kosten van opslag en de kosten van verwijdering, door de eigenaar worden afgehaald. Het college kan tot verkoop van het vaartuig over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992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2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2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0904</meta:user-defined>
    <dc:language>nl</dc:language>
    <meta:user-defined meta:name="OVERHEIDop.locatietype/OVERHEIDop.gebiedsmarkering">Adres</meta:user-defined>
    <meta:user-defined meta:name="DC.title">Verwijderen vaartuigen van een blauw gekleurde zeilboot aan Tjotterkade nummer 4 te Zoetermeer</meta:user-defined>
    <meta:user-defined meta:name="DCTERMS.W3CDTF/DCTERMS.available">2025-05-15</meta:user-defined>
    <meta:user-defined meta:name="DCTERMS.W3CDTF/OVERHEIDop.jaargang">2025</meta:user-defined>
    <meta:user-defined meta:name="OVERHEIDop.publicationIssue">209923</meta:user-defined>
    <meta:user-defined meta:name="OVERHEIDop.GmbID/DC.identifier">gmb-2025-209923</meta:user-defined>
    <meta:user-defined meta:name="OVERHEIDop.versieInformatie"/>
  </office:meta>
</office:document-meta>
</file>