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kruising Meerweg Krops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9724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kruising Meerweg, 9606 PE Kropswolde, voor het tijdelijk plaatsen van een reclame-aanhanger voor de periode van 1 april tot 1 oktober 2025, 8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992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Woldweg kruising Meerweg Kropswolde, aanvraag vergun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21</meta:user-defined>
    <meta:user-defined meta:name="OVERHEIDop.GmbID/DC.identifier">gmb-2025-209921</meta:user-defined>
    <meta:user-defined meta:name="OVERHEIDop.versieInformatie"/>
  </office:meta>
</office:document-meta>
</file>