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wijzigen van gebruik van agrarische bedrijfsperceel met agrarische bedrijfswoning naar regulier woonperceel met plattelandswoning van Zwaagdijk 7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1512 voor een omgevingsvergunning voor het wijzigen van het gebruik van het agrarische bedrijfsperceel met agrarische bedrijfswoning naar een regulier woonperceel met plattelandswoning van locatie Zwaagdijk 71 in Zwaagdijk-Oos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3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9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2</meta:user-defined>
    <meta:user-defined meta:name="DCTERMS.abstract">Betreft: Besluit op locatie Zwaagdijk 71 in Zwaagdijk-Oost</meta:user-defined>
    <dc:language>nl</dc:language>
    <meta:user-defined meta:name="OVERHEIDop.locatietype/OVERHEIDop.gebiedsmarkering">Vlak</meta:user-defined>
    <meta:user-defined meta:name="DC.title">Besluit aanvraag omgevingsvergunning voor wijzigen van gebruik van agrarische bedrijfsperceel met agrarische bedrijfswoning naar regulier woonperceel met plattelandswoning van Zwaagdijk 71 in Zwaagdijk-Oost (reguliere voorbereidingsprocedure)</meta:user-defined>
    <meta:user-defined meta:name="DCTERMS.W3CDTF/DCTERMS.available">2025-05-14</meta:user-defined>
    <meta:user-defined meta:name="DCTERMS.W3CDTF/OVERHEIDop.jaargang">2025</meta:user-defined>
    <meta:user-defined meta:name="OVERHEIDop.publicationIssue">209919</meta:user-defined>
    <meta:user-defined meta:name="OVERHEIDop.GmbID/DC.identifier">gmb-2025-209919</meta:user-defined>
    <meta:user-defined meta:name="OVERHEIDop.versieInformatie"/>
  </office:meta>
</office:document-meta>
</file>