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4 juni 2025 aan de Willemshof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Willemshof in Lichtenvoorde op 14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4 juni 2025 aan de Willemshof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15</meta:user-defined>
    <meta:user-defined meta:name="OVERHEIDop.GmbID/DC.identifier">gmb-2025-209915</meta:user-defined>
    <meta:user-defined meta:name="OVERHEIDop.versieInformatie"/>
  </office:meta>
</office:document-meta>
</file>