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van de voorgevel en de begane grond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371 </text:p>
            <text:p text:style-name="common-al"> Omschrijving: wijzigen van de voorgevel en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Bouwactiviteit (bouwtechnisch deel) </text:p>
            <text:p text:style-name="common-al"> Datum binnenkomst: 27-03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1</meta:user-defined>
    <meta:user-defined meta:name="DCTERMS.abstract">wijzigen van de voorgevel e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van de voorgevel en de begane grond, Kanaalstraat 4 5611CT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14</meta:user-defined>
    <meta:user-defined meta:name="OVERHEIDop.GmbID/DC.identifier">gmb-2025-209914</meta:user-defined>
    <meta:user-defined meta:name="OVERHEIDop.versieInformatie"/>
  </office:meta>
</office:document-meta>
</file>