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wijzigen verleende vergunning (kleur en materialisering en toevoegen kelder), Bloemsingel 1, 9713 B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verleende vergunning (kleur en materialisering en toevoegen kelder) aan Bloemsingel 1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wijzigen verleende vergunning (kleur en materialisering en toevoegen kelder) aan Bloemsingel 1  te Groningen  , dossiernummer GRN-000187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90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0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0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703</meta:user-defined>
    <dc:language>nl</dc:language>
    <meta:user-defined meta:name="OVERHEIDop.locatietype/OVERHEIDop.gebiedsmarkering">Punt</meta:user-defined>
    <meta:user-defined meta:name="DC.title">Kennisgeving aanvraag omgevingsvergunning reguliere procedure, wijzigen verleende vergunning (kleur en materialisering en toevoegen kelder), Bloemsingel 1, 9713 BZ Groningen</meta:user-defined>
    <meta:user-defined meta:name="OVERHEIDop.datumEindeReactietermijn">2025-06-25</meta:user-defined>
    <meta:user-defined meta:name="OVERHEIDop.terinzageleggingBG">https://groningen.lokalebekendmakingen.nl/case/1:9822:113621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907</meta:user-defined>
    <meta:user-defined meta:name="OVERHEIDop.GmbID/DC.identifier">gmb-2025-209907</meta:user-defined>
    <meta:user-defined meta:name="OVERHEIDop.versieInformatie"/>
  </office:meta>
</office:document-meta>
</file>