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2e bedrijfswoning,  Sterkensweg 4 7715PL Punthorst, Staphorst AR 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Sterkensweg 4 7715PL Punthorst,  Staphorst AR 1996</text:p>
            <text:p text:style-name="common-al">
            <text:span text:style-name="nadrukvet">Zaakomschrijving:</text:span> Het plaatsen van een tijdelijke 2e bedrijfswoning</text:p>
            <text:p text:style-name="common-al">
            <text:span text:style-name="nadrukvet">Zaaknummer:</text:span> Z/STH25/053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9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99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971</meta:user-defined>
    <meta:user-defined meta:name="DCTERMS.abstract">Het plaatsen van een tijdelijke 2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2e bedrijfswoning,  Sterkensweg 4 7715PL Punthorst, Staphorst AR 199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9905</meta:user-defined>
    <meta:user-defined meta:name="OVERHEIDop.GmbID/DC.identifier">gmb-2025-209905</meta:user-defined>
    <meta:user-defined meta:name="OVERHEIDop.versieInformatie"/>
  </office:meta>
</office:document-meta>
</file>