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7 juni 2025 in de Middachten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Middachtenstraat in Lichtenvoorde op 7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90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7 juni 2025 in de Middachtenstraat te Lichtenvoord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900</meta:user-defined>
    <meta:user-defined meta:name="OVERHEIDop.GmbID/DC.identifier">gmb-2025-209900</meta:user-defined>
    <meta:user-defined meta:name="OVERHEIDop.versieInformatie"/>
  </office:meta>
</office:document-meta>
</file>