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, opslag- en afvalcontainer van 26 mei tot en met 18 juli op 4 parkeerplaatsen voor de woning, Ida Gerhardtlaan 9, 1187W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5 een aanvraag voor een omgevingsvergunning ontvangen. De vergunning is aangevraagd voor het plaatsen van een bouwkeet, opslag- en afvalcontainer van 26 mei tot en met 18 juli op 4 parkeerplaatsen voor de woning op locatie Ida Gerhardtlaan 9, 1187W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8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8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2</meta:user-defined>
    <meta:user-defined meta:name="DCTERMS.abstract">Betreft: aanvraag op locatie Ida Gerhardtlaan 9, 1187WV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keet, opslag- en afvalcontainer van 26 mei tot en met 18 juli op 4 parkeerplaatsen voor de woning, Ida Gerhardtlaan 9, 1187WV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99</meta:user-defined>
    <meta:user-defined meta:name="OVERHEIDop.GmbID/DC.identifier">gmb-2025-209899</meta:user-defined>
    <meta:user-defined meta:name="OVERHEIDop.versieInformatie"/>
  </office:meta>
</office:document-meta>
</file>