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overloop parkeerplaats Zuid aan Ir. G. Friedhoffplein    Zandvoort, DSO nummer 2025041700876, zaaknummer ODIJ-Z-25-1599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Zandvoort. De melding is gedaan voor de activiteit saneren van de bodem op de locatie de overloop parkeerplaats Zuid aan Ir. G. Friedhoffplein    Zandvoort.</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8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overloop parkeerplaats Zuid aan Ir. G. Friedhoffplein    Zandvoort, DSO nummer 2025041700876, zaaknummer ODIJ-Z-25-159901</meta:user-defined>
    <meta:user-defined meta:name="DCTERMS.W3CDTF/DCTERMS.available">2025-05-14</meta:user-defined>
    <meta:user-defined meta:name="DCTERMS.W3CDTF/OVERHEIDop.jaargang">2025</meta:user-defined>
    <meta:user-defined meta:name="OVERHEIDop.publicationIssue">209897</meta:user-defined>
    <meta:user-defined meta:name="OVERHEIDop.GmbID/DC.identifier">gmb-2025-209897</meta:user-defined>
    <meta:user-defined meta:name="OVERHEIDop.versieInformatie"/>
  </office:meta>
</office:document-meta>
</file>