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7*"/>
    </style:style>
    <style:style style:family="table-column" style:parent-style-name="colspec" style:name="id1-3-2-2-1-8-1-2">
      <style:table-column-properties style:rel-column-width="22*"/>
    </style:style>
    <style:style style:family="table-column" style:parent-style-name="colspec" style:name="id1-3-2-2-1-8-1-3">
      <style:table-column-properties style:rel-column-width="5*"/>
    </style:style>
    <style:style style:family="table-column" style:parent-style-name="colspec" style:name="id1-3-2-2-1-8-1-4">
      <style:table-column-properties style:rel-column-width="63*"/>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5-2-1-1">
      <style:table-column-properties/>
    </style:style>
    <style:style style:family="table-column" style:parent-style-name="colspec" style:name="id1-3-2-2-15-2-1-2">
      <style:table-column-properties/>
    </style:style>
    <text:list-style style:name="id1-3-2-2-15-2-1-3-2-2-1">
      <text:list-level-style-bullet text:bullet-char="●" text:level="1">
        <style:list-level-properties text:min-label-width="10mm"/>
      </text:list-level-style-bullet>
    </text:list-style>
    <text:list-style style:name="id1-3-2-2-15-2-1-3-2-2-1-1">
      <text:list-level-style-bullet text:bullet-char="●" text:level="1">
        <style:list-level-properties text:min-label-width="10mm"/>
      </text:list-level-style-bullet>
    </text:list-style>
    <text:list-style style:name="id1-3-2-2-15-2-1-3-2-2-1-2">
      <text:list-level-style-bullet text:bullet-char="●" text:level="1">
        <style:list-level-properties text:min-label-width="10mm"/>
      </text:list-level-style-bullet>
    </text:list-style>
    <text:list-style style:name="id1-3-2-2-15-2-1-3-2-2-1-3">
      <text:list-level-style-bullet text:bullet-char="●" text:level="1">
        <style:list-level-properties text:min-label-width="10mm"/>
      </text:list-level-style-bullet>
    </text:list-style>
    <text:list-style style:name="id1-3-2-2-15-2-1-3-3-2-1">
      <text:list-level-style-bullet text:bullet-char="●" text:level="1">
        <style:list-level-properties text:min-label-width="10mm"/>
      </text:list-level-style-bullet>
    </text:list-style>
    <text:list-style style:name="id1-3-2-2-15-2-1-3-3-2-1-1">
      <text:list-level-style-bullet text:bullet-char="●" text:level="1">
        <style:list-level-properties text:min-label-width="10mm"/>
      </text:list-level-style-bullet>
    </text:list-style>
    <text:list-style style:name="id1-3-2-2-15-2-1-3-3-2-1-2">
      <text:list-level-style-bullet text:bullet-char="●" text:level="1">
        <style:list-level-properties text:min-label-width="10mm"/>
      </text:list-level-style-bullet>
    </text:list-style>
    <text:list-style style:name="id1-3-2-2-15-2-1-3-3-2-1-3">
      <text:list-level-style-bullet text:bullet-char="●" text:level="1">
        <style:list-level-properties text:min-label-width="10mm"/>
      </text:list-level-style-bullet>
    </text:list-style>
    <text:list-style style:name="id1-3-2-2-15-2-1-3-3-2-1-4">
      <text:list-level-style-bullet text:bullet-char="●" text:level="1">
        <style:list-level-properties text:min-label-width="10mm"/>
      </text:list-level-style-bullet>
    </text:list-style>
    <text:list-style style:name="id1-3-2-2-15-2-1-3-4-2-1">
      <text:list-level-style-bullet text:bullet-char="●" text:level="1">
        <style:list-level-properties text:min-label-width="10mm"/>
      </text:list-level-style-bullet>
    </text:list-style>
    <text:list-style style:name="id1-3-2-2-15-2-1-3-4-2-1-1">
      <text:list-level-style-bullet text:bullet-char="●" text:level="1">
        <style:list-level-properties text:min-label-width="10mm"/>
      </text:list-level-style-bullet>
    </text:list-style>
    <text:list-style style:name="id1-3-2-2-15-2-1-3-5-2-1">
      <text:list-level-style-bullet text:bullet-char="●" text:level="1">
        <style:list-level-properties text:min-label-width="10mm"/>
      </text:list-level-style-bullet>
    </text:list-style>
    <text:list-style style:name="id1-3-2-2-15-2-1-3-5-2-1-1">
      <text:list-level-style-bullet text:bullet-char="●" text:level="1">
        <style:list-level-properties text:min-label-width="10mm"/>
      </text:list-level-style-bullet>
    </text:list-style>
    <text:list-style style:name="id1-3-2-2-15-2-1-3-5-2-1-2">
      <text:list-level-style-bullet text:bullet-char="●" text:level="1">
        <style:list-level-properties text:min-label-width="10mm"/>
      </text:list-level-style-bullet>
    </text:list-style>
    <text:list-style style:name="id1-3-2-2-15-2-1-3-6-2-1">
      <text:list-level-style-bullet text:bullet-char="●" text:level="1">
        <style:list-level-properties text:min-label-width="10mm"/>
      </text:list-level-style-bullet>
    </text:list-style>
    <text:list-style style:name="id1-3-2-2-15-2-1-3-6-2-1-1">
      <text:list-level-style-bullet text:bullet-char="●" text:level="1">
        <style:list-level-properties text:min-label-width="10mm"/>
      </text:list-level-style-bullet>
    </text:list-style>
    <text:list-style style:name="id1-3-2-2-15-2-1-3-7-2-1">
      <text:list-level-style-bullet text:bullet-char="●" text:level="1">
        <style:list-level-properties text:min-label-width="10mm"/>
      </text:list-level-style-bullet>
    </text:list-style>
    <text:list-style style:name="id1-3-2-2-15-2-1-3-7-2-1-1">
      <text:list-level-style-bullet text:bullet-char="●" text:level="1">
        <style:list-level-properties text:min-label-width="10mm"/>
      </text:list-level-style-bullet>
    </text:list-style>
    <text:list-style style:name="id1-3-2-2-15-2-1-3-8-2-1">
      <text:list-level-style-bullet text:bullet-char="●" text:level="1">
        <style:list-level-properties text:min-label-width="10mm"/>
      </text:list-level-style-bullet>
    </text:list-style>
    <text:list-style style:name="id1-3-2-2-15-2-1-3-8-2-1-1">
      <text:list-level-style-bullet text:bullet-char="●" text:level="1">
        <style:list-level-properties text:min-label-width="10mm"/>
      </text:list-level-style-bullet>
    </text:list-style>
    <text:list-style style:name="id1-3-2-2-15-2-1-3-8-2-1-2">
      <text:list-level-style-bullet text:bullet-char="●" text:level="1">
        <style:list-level-properties text:min-label-width="10mm"/>
      </text:list-level-style-bullet>
    </text:list-style>
    <text:list-style style:name="id1-3-2-2-15-2-1-3-8-2-1-3">
      <text:list-level-style-bullet text:bullet-char="●" text:level="1">
        <style:list-level-properties text:min-label-width="10mm"/>
      </text:list-level-style-bullet>
    </text:list-style>
    <text:list-style style:name="id1-3-2-2-15-2-1-3-8-2-1-4">
      <text:list-level-style-bullet text:bullet-char="●" text:level="1">
        <style:list-level-properties text:min-label-width="10mm"/>
      </text:list-level-style-bullet>
    </text:list-style>
    <text:list-style style:name="id1-3-2-2-15-2-1-3-8-2-1-5">
      <text:list-level-style-bullet text:bullet-char="●" text:level="1">
        <style:list-level-properties text:min-label-width="10mm"/>
      </text:list-level-style-bullet>
    </text:list-style>
    <text:list-style style:name="id1-3-2-2-15-2-1-3-8-2-1-6">
      <text:list-level-style-bullet text:bullet-char="●" text:level="1">
        <style:list-level-properties text:min-label-width="10mm"/>
      </text:list-level-style-bullet>
    </text:list-style>
    <text:list-style style:name="id1-3-2-2-15-2-1-3-8-2-1-7">
      <text:list-level-style-bullet text:bullet-char="●" text:level="1">
        <style:list-level-properties text:min-label-width="10mm"/>
      </text:list-level-style-bullet>
    </text:list-style>
    <text:list-style style:name="id1-3-2-2-15-2-1-3-8-2-1-8">
      <text:list-level-style-bullet text:bullet-char="●" text:level="1">
        <style:list-level-properties text:min-label-width="10mm"/>
      </text:list-level-style-bullet>
    </text:list-style>
    <text:list-style style:name="id1-3-2-2-15-2-1-3-8-2-1-9">
      <text:list-level-style-bullet text:bullet-char="●" text:level="1">
        <style:list-level-properties text:min-label-width="10mm"/>
      </text:list-level-style-bullet>
    </text:list-style>
    <text:list-style style:name="id1-3-2-2-15-2-1-3-8-2-1-10">
      <text:list-level-style-bullet text:bullet-char="●" text:level="1">
        <style:list-level-properties text:min-label-width="10mm"/>
      </text:list-level-style-bullet>
    </text:list-style>
    <text:list-style style:name="id1-3-2-2-15-2-1-3-8-2-1-11">
      <text:list-level-style-bullet text:bullet-char="●" text:level="1">
        <style:list-level-properties text:min-label-width="10mm"/>
      </text:list-level-style-bullet>
    </text:list-style>
    <text:list-style style:name="id1-3-2-2-15-2-1-3-9-2-1">
      <text:list-level-style-bullet text:bullet-char="●" text:level="1">
        <style:list-level-properties text:min-label-width="10mm"/>
      </text:list-level-style-bullet>
    </text:list-style>
    <text:list-style style:name="id1-3-2-2-15-2-1-3-9-2-1-1">
      <text:list-level-style-bullet text:bullet-char="●" text:level="1">
        <style:list-level-properties text:min-label-width="10mm"/>
      </text:list-level-style-bullet>
    </text:list-style>
    <text:list-style style:name="id1-3-2-2-15-2-1-3-9-2-1-2">
      <text:list-level-style-bullet text:bullet-char="●" text:level="1">
        <style:list-level-properties text:min-label-width="10mm"/>
      </text:list-level-style-bullet>
    </text:list-style>
    <text:list-style style:name="id1-3-2-2-15-2-1-3-9-2-1-3">
      <text:list-level-style-bullet text:bullet-char="●" text:level="1">
        <style:list-level-properties text:min-label-width="10mm"/>
      </text:list-level-style-bullet>
    </text:list-style>
    <text:list-style style:name="id1-3-2-2-15-2-1-3-9-2-1-4">
      <text:list-level-style-bullet text:bullet-char="●" text:level="1">
        <style:list-level-properties text:min-label-width="10mm"/>
      </text:list-level-style-bullet>
    </text:list-style>
    <text:list-style style:name="id1-3-2-2-15-2-1-3-10-2-1">
      <text:list-level-style-bullet text:bullet-char="●" text:level="1">
        <style:list-level-properties text:min-label-width="10mm"/>
      </text:list-level-style-bullet>
    </text:list-style>
    <text:list-style style:name="id1-3-2-2-15-2-1-3-10-2-1-1">
      <text:list-level-style-bullet text:bullet-char="●" text:level="1">
        <style:list-level-properties text:min-label-width="10mm"/>
      </text:list-level-style-bullet>
    </text:list-style>
    <text:list-style style:name="id1-3-2-2-15-2-1-3-10-2-1-2">
      <text:list-level-style-bullet text:bullet-char="●" text:level="1">
        <style:list-level-properties text:min-label-width="10mm"/>
      </text:list-level-style-bullet>
    </text:list-style>
    <text:list-style style:name="id1-3-2-2-15-2-1-3-10-2-1-3">
      <text:list-level-style-bullet text:bullet-char="●" text:level="1">
        <style:list-level-properties text:min-label-width="10mm"/>
      </text:list-level-style-bullet>
    </text:list-style>
    <text:list-style style:name="id1-3-2-2-15-2-1-3-10-2-1-4">
      <text:list-level-style-bullet text:bullet-char="●" text:level="1">
        <style:list-level-properties text:min-label-width="10mm"/>
      </text:list-level-style-bullet>
    </text:list-style>
    <text:list-style style:name="id1-3-2-2-15-2-1-3-10-2-1-5">
      <text:list-level-style-bullet text:bullet-char="●" text:level="1">
        <style:list-level-properties text:min-label-width="10mm"/>
      </text:list-level-style-bullet>
    </text:list-style>
    <text:list-style style:name="id1-3-2-2-15-2-1-3-10-2-1-6">
      <text:list-level-style-bullet text:bullet-char="●" text:level="1">
        <style:list-level-properties text:min-label-width="10mm"/>
      </text:list-level-style-bullet>
    </text:list-style>
    <text:list-style style:name="id1-3-2-2-15-2-1-3-11-2-1">
      <text:list-level-style-bullet text:bullet-char="●" text:level="1">
        <style:list-level-properties text:min-label-width="10mm"/>
      </text:list-level-style-bullet>
    </text:list-style>
    <text:list-style style:name="id1-3-2-2-15-2-1-3-11-2-1-1">
      <text:list-level-style-bullet text:bullet-char="●" text:level="1">
        <style:list-level-properties text:min-label-width="10mm"/>
      </text:list-level-style-bullet>
    </text:list-style>
    <text:list-style style:name="id1-3-2-2-15-2-1-3-11-2-1-2">
      <text:list-level-style-bullet text:bullet-char="●" text:level="1">
        <style:list-level-properties text:min-label-width="10mm"/>
      </text:list-level-style-bullet>
    </text:list-style>
    <text:list-style style:name="id1-3-2-2-15-2-1-3-12-2-1">
      <text:list-level-style-bullet text:bullet-char="●" text:level="1">
        <style:list-level-properties text:min-label-width="10mm"/>
      </text:list-level-style-bullet>
    </text:list-style>
    <text:list-style style:name="id1-3-2-2-15-2-1-3-12-2-1-1">
      <text:list-level-style-bullet text:bullet-char="●" text:level="1">
        <style:list-level-properties text:min-label-width="10mm"/>
      </text:list-level-style-bullet>
    </text:list-style>
    <style:style style:family="table-column" style:parent-style-name="colspec" style:name="id1-3-2-2-16-2-1-1">
      <style:table-column-properties/>
    </style:style>
    <style:style style:family="table-column" style:parent-style-name="colspec" style:name="id1-3-2-2-16-2-1-2">
      <style:table-column-properties/>
    </style:style>
    <style:style style:family="table-column" style:parent-style-name="colspec" style:name="id1-3-2-2-16-2-1-3">
      <style:table-column-properties/>
    </style:style>
    <style:style style:family="table-column" style:parent-style-name="colspec" style:name="id1-3-2-2-17-4-1-1">
      <style:table-column-properties/>
    </style:style>
    <style:style style:family="table-column" style:parent-style-name="colspec" style:name="id1-3-2-2-17-4-1-2">
      <style:table-column-properties/>
    </style:style>
    <style:style style:family="table-column" style:parent-style-name="colspec" style:name="id1-3-2-2-17-4-1-3">
      <style:table-column-properties/>
    </style:style>
    <style:style style:family="table-column" style:parent-style-name="colspec" style:name="id1-3-2-2-17-4-1-4">
      <style:table-column-properties/>
    </style:style>
  </office:automatic-styles>
  <office:body>
    <office:text>
      <text:p text:style-name="new_page_staatscourant"/>
      <text:p text:style-name="single-kop-titel">Treasurystatuut 2025</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gelezen het voorstel van burgemeester en wethouders van 11 februari 2025,</text:p>
            <text:p text:style-name="al"/>
            <text:p text:style-name="al">gelet op artikel 212, eerste lid, van de Gemeentewet;</text:p>
            <text:p text:style-name="al"/>
            <text:p text:style-name="al">besluit vast te stellen het Treasurystatuut 2025:</text:p>
            <text:p text:style-name="al"/>
            <text:p text:style-name="al">
            <text:span text:style-name="nadrukvet">Inleiding</text:span>
          </text:p>
            <text:p text:style-name="al">Het Treasurystatuut bevat het beleidskader voor de uitvoering van de Treasuryfunctie. Onder Treasury wordt verstaan: Het sturen en beheersen van, het verantwoorden over en het toezicht houden op de financiële vermogenswaarde, de financiële geldstromen, de financiële posities en de hieraan verbonden risico’s. In dit Statuut is het Treasurybeleid van de gemeente Westerwolde vastgelegd. </text:p>
            <text:p text:style-name="al"/>
            <text:p text:style-name="al">
            <text:span text:style-name="nadrukvet">Inwerkingtreding</text:span>
          </text:p>
            <text:p text:style-name="al">“Treasurystatuut gemeente Westerwolde 2025”, dit statuut treedt in werking per 1 januari 2025. Dit statuut vervangt het Treasurystatuut dat in 2024 in werking is getre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kader</text:p>
            <text:p text:style-name="al">Het wettelijk kader ligt besloten in de nationale en in de Europese regelgeving. In het bijzonder zijn van kracht:</text:p>
            <text:p text:style-name="al"/>
            <text:p text:style-name="al">De Wet financiering decentrale overheden (Wet Fido), de Regeling uitzettingen en derivaten decentrale overheden (Ruddo), de Wet houdbare overheidsfinanciën (Wet hof), de Regelgeving betreffende staatssteun en de Wet- en regelgeving toezicht financiële ondernemingen.</text:p>
            <text:p text:style-name="al"/>
            <text:p text:style-name="al">In dit statuut wordt verstaan onder:</text:p>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dministratieve organis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stelsel van organisatorische maatregelen dat gericht is op het tot stand brengen en in stand houden van de goede werking van de informatieverzorging in en over de organisatie, waaronder het invoeren van functiescheiding en interne controle.</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B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sluit Begroting en Verantwoording provincies en gemeent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heer van geldstr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le activiteiten die nodig zijn om liquiditeiten te transfereren, zowel binnen de organisatie zelf als tussen de organisatie en derden (betalingsverkeer).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riva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Financiële instrumenten belichaamd in contracten waarin de voorwaarden zijn vastgelegd waartegen een transactie op een bepaald moment zal of kan plaatsvinden en waarvan de waarde afhankelijk is van één of meer onderliggende activa, referentieprijzen of indices.</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Drempelbedrag schatkistbankie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bedrag aan overtollige liquide middelen dat gemiddeld over een kwartaal buiten de schatkist aangehouden mag worden. De hoogte van het drempelbedrag is gerelateerd aan de begrotingsomva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Financi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aantrekken van de benodigde financiële middelen voor de dekking van de vermogensbehoefte.</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Kasg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Leningen met een looptijd korter dan één jaar.</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Kasgeldlimi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bedrag dat de maximale netto-vlottende schuld aangeeft.</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Liquiditeitsposi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mate waarin op korte termijn aan de opeisbare verplichtingen voldaan kan worden.</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Match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afstemmen van de termijn waarvoor financieringsmiddelen worden aangetrokken op de termijn waarop vermogen is of wordt vastgelegd.</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Medium Term No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en instrument voor de gemeente om financiering met een looptijd van minimaal twee en maximaal dertig jaar aan te trekken. Een MTN is een verhandelbare schuldbekentenis aan toonder met gestandaardiseerde voorwaarden.</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Netto-vlottende schu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bedrag van de vlottende schuld, verminderd met het gezamenlijke bedrag van de contante gelden in kas, de tegoeden in rekening-courant en de overige uitstaande gelden met een rente typische looptijd van korter dan één jaar.</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Prud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orgvuldigheid en behoedzaamheid van optreden bij het uitzetten van middelen en het afsluiten van derivaten, tot uitdrukking komend in een voldoende kredietwaardigheid van de tegenpartij en een beperkt marktrisico van de uitzetting, derivaten daaronder begrepen.</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Publieke taa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taak van de gemeente tot het dienen van het openbare belang, zoals gedefinieerd in de taakomschrijving van de gemeente in de gemeentewet.</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Ra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Kredietwaardigheid van financiële instellingen zoals beoordeeld door tenminste een van de drie rating agencies: Moody’s, Standard &amp; Poor’s en Fitch Ratings.</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Renterisic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ate waarin het saldo van rentelasten en rentebaten van de gemeente verandert door wijzigingen in het rentepercentage op leningen en uitzettingen met een oorspronkelijke rente typische looptijd van één jaar of langer.</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Renterisiconor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bedrag ter grootte van een percentage van het begrotingstotaal bij aanvang van het jaar, dat aangeeft welk deel van de vaste schuld maximaal in aanmerking komt voor aflossing en/of renteherziening.</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Rentetypische looptij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tijdsinterval gedurende de looptijd van een geldlening, waarin op basis van de leningsvoorwaarden van de geldlening sprake is van een door de verstrekker van de geldlening niet beïnvloedbare constante rentevergoeding.</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Rentevis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ekomstvisie over de renteontwikkeling.</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Saldobeh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beheer van de dagelijkse saldi op de bankrekeningen.</text:p>
                  </table:table-cell>
                </table:table-row>
                <table:table-row table:style-name="row">
                  <table:table-cell table:style-name="cell_frame_all" table:number-rows-spanned="1" table:number-columns-spanned="1">
                    <text:p text:style-name="table_al">u.</text:p>
                  </table:table-cell>
                  <table:table-cell table:style-name="cell_frame_all" table:number-rows-spanned="1" table:number-columns-spanned="1">
                    <text:p text:style-name="table_al">Schatkistbankie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uitzetten van gelden bij het ministerie van Financiën.</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Treasuryfunc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le activiteiten die zich richten op het sturen en beheersen van, het verantwoorden over en het toezicht houden op de financiële vermogenswaarden, de financiële stromen, de financiële posities en de hieraan verbonden risico’s.</text:p>
                  </table:table-cell>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Vaste schu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gezamenlijke bedrag van de schuld uit hoofde van geldleningen met een oorspronkelijke rentetypische looptijd van één jaar of langer en de voor een termijn van één jaar of langer ontvangen waarborgsomme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lottende schu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gezamenlijke bedrag van de opgenomen gelden met een oorspronkelijke rentetypische looptijd van korter dan één jaar, de schuld in rekening-courant, de voor een termijn van korter dan één jaar ter bewaring in de kas gestorte gelden van derden en overige geldleningen die geen onderdeel uitmaken van de vaste schul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reasuryfunctie</text:p>
            <text:list text:style-name="id1-3-2-2-2-2">
              <text:list-item text:style-override="id1-3-2-2-2-2">
                <text:number>1.</text:number>
                <text:p text:style-name="al">De uitgangspunten en algemene doelstellingen van de Treasuryfunctie zijn:</text:p>
                <text:p text:style-name="al">Het aangaan van leningen, het uitzetten van middelen en het verlenen van garanties zijn alleen toegestaan in het kader van de uitoefening van de publieke taak.</text:p>
              </text:list-item>
              <text:list-item text:style-override="id1-3-2-2-2-3">
                <text:number>2.</text:number>
                <text:p text:style-name="al">Streeft, binnen de kaders van de Wet financiering decentrale overheden (Wet Fido), de bijbehorende ministeriële regelingen en dit Treasurystatuut, naar een optimale financieringsstructuur tegen zo laag mogelijk kosten. De vormgeving van het gevoerde beleid wordt uiteengezet in de Financieringsparagraaf die wordt opgenomen in de begroting. De toetsing van dit statuut wordt uiteengezet in de Financieringsparagraaf die is opgenomen in de jaarrekening.</text:p>
              </text:list-item>
              <text:list-item text:style-override="id1-3-2-2-2-4">
                <text:number>3.</text:number>
                <text:p text:style-name="al">Uitzettingen en derivaten hebben een prudent karakter en zijn niet gericht op het genereren van inkomsten door het aangaan van overmatige risico’s.</text:p>
              </text:list-item>
              <text:list-item text:style-override="id1-3-2-2-2-5">
                <text:number>4.</text:number>
                <text:p text:style-name="al">Beschermt de gemeentelijke vermogens- en (rente)resultaten tegen ongewenste financiële risico’s, zoals renterisico’s, koersrisico’s, kredietrisico’s en liquiditeitenrisico’s.</text:p>
              </text:list-item>
              <text:list-item text:style-override="id1-3-2-2-2-6">
                <text:number>5.</text:number>
                <text:p text:style-name="al">Verzekerd zijn van duurzame toegang tot de financiële markten;</text:p>
                <text:p text:style-name="al">Beschermt de gemeentelijke vermogens-en(rente)resultaten tegen ongewenste financiële risico’s zoals renterisico’s, koersrisico’s, kredietrisico’s en liquiditeitenrisico’s.</text:p>
              </text:list-item>
            </text:list>
          </text:section>
          <text:section text:name="artikel_id1-3-2-2-3" text:style-name="artikel">
            <text:p text:style-name="artikel_kop_titel"><text:span text:style-name="artikel_kop_label">Artikel</text:span> <text:span text:style-name="artikel_kop_nr">3</text:span> Risicobeheer</text:p>
            <text:list text:style-name="id1-3-2-2-3-2">
              <text:list-item text:style-override="id1-3-2-2-3-2">
                <text:number>1.</text:number>
                <text:p text:style-name="al">Bij de uitvoering van alle Treasuryactiviteiten dienen de regels en bepalingen van dit Treasurystatuut, de wet financiering decentrale overheden (wet Fido), de regeling uitzettingen en derivaten decentrale overheden (RUDDO) en de Regeling verplicht Schatkistbankieren in acht te genomen te worden.</text:p>
              </text:list-item>
              <text:list-item text:style-override="id1-3-2-2-3-3">
                <text:number>2.</text:number>
                <text:p text:style-name="al">Korte mismatch. </text:p>
                <text:p text:style-name="al">De lange financieringsbehoefte mag worden gedekt met korte middelen voor zover daarbij de in artikel 4 genoemde limieten voor risicobeheer niet worden overschreden.</text:p>
              </text:list-item>
              <text:list-item text:style-override="id1-3-2-2-3-4">
                <text:number>3.</text:number>
                <text:p text:style-name="al">Lange mismatch. </text:p>
                <text:p text:style-name="al">De korte financieringsbehoefte mag worden gedekt met lange middelen voor zover daarbij de in artikel 4 genoemde limieten voor risicobeheer niet worden overschreden.</text:p>
              </text:list-item>
              <text:list-item text:style-override="id1-3-2-2-3-5">
                <text:number>4.</text:number>
                <text:p text:style-name="al">Valutarisico. </text:p>
                <text:p text:style-name="al">Financieringstransacties vinden uitsluitend plaats in euro’s.</text:p>
              </text:list-item>
            </text:list>
          </text:section>
          <text:section text:name="artikel_id1-3-2-2-4" text:style-name="artikel">
            <text:p text:style-name="artikel_kop_titel"><text:span text:style-name="artikel_kop_label">Artikel</text:span> <text:span text:style-name="artikel_kop_nr">4</text:span> Renterisicobeheer</text:p>
            <text:list text:style-name="id1-3-2-2-4-2">
              <text:list-item text:style-override="id1-3-2-2-4-2">
                <text:number>1.</text:number>
                <text:p text:style-name="al">Renterisiconorm:</text:p>
                <text:p text:style-name="al">Jaarlijks mag bij aanvang van het kalenderjaar maximaal het in de wet Fido vastgestelde percentage van het begrotingstotaal in aanmerking komen voor aflossing en/of renteherziening.</text:p>
              </text:list-item>
              <text:list-item text:style-override="id1-3-2-2-4-3">
                <text:number>2.</text:number>
                <text:p text:style-name="al">Kasgeldlimiet:</text:p>
                <text:p text:style-name="al">De gemiddelde netto-vlottende schuld van de gemeente in een kwartaal (berekend als het gemiddelde van de drie ultimo maandstanden in dat kwartaal) mag niet meer bedragen dan het in de wet Fido vastgestelde percentage van het lastentotaal van de gemeentebegroting.</text:p>
              </text:list-item>
              <text:list-item text:style-override="id1-3-2-2-4-4">
                <text:number>3.</text:number>
                <text:p text:style-name="al">Overschrijding limieten:</text:p>
                <text:p text:style-name="al">Bij een overschrijding wordt de financiële commissie geïnformeerd door de portefeuillehouder. In de jaarrekening legt het college van B&amp;W hierover verantwoording af in de Financieringsparagraaf.</text:p>
              </text:list-item>
              <text:list-item text:style-override="id1-3-2-2-4-5">
                <text:number>4.</text:number>
                <text:p text:style-name="al">Nieuwe leningen/uitzettingen worden afgestemd op de bestaande financiële positie.</text:p>
              </text:list-item>
              <text:list-item text:style-override="id1-3-2-2-4-6">
                <text:number> 5. </text:number>
                <text:p text:style-name="al">De rentetypische looptijd van de betreffende lening/uitzetting wordt zo veel mogelijk afgestemd op de actuele rentestand.</text:p>
              </text:list-item>
            </text:list>
          </text:section>
          <text:section text:name="artikel_id1-3-2-2-5" text:style-name="artikel">
            <text:p text:style-name="artikel_kop_titel"><text:span text:style-name="artikel_kop_label">Artikel</text:span> <text:span text:style-name="artikel_kop_nr">5</text:span> Intern liquiditeitsrisicobeheer</text:p>
            <text:p text:style-name="al">De gemeente beperkt haar interne liquiditeitsrisico’s door haar Treasuryactiviteiten te baseren op een korte termijn liquiditeitenplanning (looptijd tot één jaar), evenals een meerjarige liquiditeitenplanning met een looptijd tot maximaal 5 jaar. </text:p>
          </text:section>
          <text:section text:name="artikel_id1-3-2-2-6" text:style-name="artikel">
            <text:p text:style-name="artikel_kop_titel"><text:span text:style-name="artikel_kop_label">Artikel</text:span> <text:span text:style-name="artikel_kop_nr">6</text:span> Valutarisico</text:p>
            <text:p text:style-name="al">Valutarisico’s zijn uitgesloten, doordat de gemeente uitsluitend leningen verstrekt, aangaat en garandeert in euro’s.</text:p>
          </text:section>
          <text:section text:name="artikel_id1-3-2-2-7" text:style-name="artikel">
            <text:p text:style-name="artikel_kop_titel"><text:span text:style-name="artikel_kop_label">Artikel</text:span> <text:span text:style-name="artikel_kop_nr">7</text:span> Schatkistbankieren</text:p>
            <text:list text:style-name="id1-3-2-2-7-2">
              <text:list-item text:style-override="id1-3-2-2-7-2">
                <text:number>1.</text:number>
                <text:p text:style-name="al">Overtollige middelen worden dagelijks verplicht overgeboekt naar de schatkist en zijn daarmee dagelijks opneembaar en zichtbaar via de internetfaciliteit Schatkistbankieren; </text:p>
              </text:list-item>
              <text:list-item text:style-override="id1-3-2-2-7-3">
                <text:number>2.</text:number>
                <text:p text:style-name="al">In afwijking van lid 1 mag de gemeente gelden tot aan het drempelbedrag buiten de schatkist aanhouden. Voor de berekening van het drempelbedrag geldt het in de <text:span text:style-name="nadrukondlijn">Regeling Schatkistbankieren decentrale overheden</text:span> opgenomen percentage en minimumbedrag;</text:p>
              </text:list-item>
              <text:list-item text:style-override="id1-3-2-2-7-4">
                <text:number>3.</text:number>
                <text:p text:style-name="al">De Treasurer is bevoegd om gelden tot een looptijd van één jaar uit te zetten in deposito’s; </text:p>
              </text:list-item>
              <text:list-item text:style-override="id1-3-2-2-7-5">
                <text:number>4.</text:number>
                <text:p text:style-name="al">Het college besluit vooraf over uitzettingen van één jaar en langer.</text:p>
              </text:list-item>
            </text:list>
          </text:section>
          <text:section text:name="artikel_id1-3-2-2-8" text:style-name="artikel">
            <text:p text:style-name="artikel_kop_titel"><text:span text:style-name="artikel_kop_label">Artikel</text:span> <text:span text:style-name="artikel_kop_nr">8</text:span> Garantstellingen en uitzettingen uit hoofde van de publieke taak</text:p>
            <text:p text:style-name="al">Met garanties en uitzettingen uit hoofde van de publieke taak willen we een maatschappelijk doel realliseren. </text:p>
            <text:p text:style-name="al"/>
            <text:list text:style-name="id1-3-2-2-8-4">
              <text:list-item text:style-override="id1-3-2-2-8-4-1">
                <text:number>1.</text:number>
                <text:p text:style-name="al">Garanties en uitzettingen mogen uitsluitend uit hoofde van de publieke taak worden verstrekt; </text:p>
              </text:list-item>
              <text:list-item text:style-override="id1-3-2-2-8-4-2">
                <text:number>2.</text:number>
                <text:p text:style-name="al">De gemeente hanteert een terughoudend beleid om leningen of garanties te verstrekken en/of financiële participaties te hebben uit hoofde van de publieke taak;</text:p>
              </text:list-item>
              <text:list-item text:style-override="id1-3-2-2-8-4-3">
                <text:number>3.</text:number>
                <text:p text:style-name="al">Renteloze leningen worden niet verstrekt; </text:p>
              </text:list-item>
              <text:list-item text:style-override="id1-3-2-2-8-4-4">
                <text:number>4.</text:number>
                <text:p text:style-name="al">Verzoeken om leningen worden geweigerd als de betreffende lening zonder onoverkomelijke bezwaren voor de aanvrager door een financiële onderneming kan worden verleend;</text:p>
              </text:list-item>
              <text:list-item text:style-override="id1-3-2-2-8-4-5">
                <text:number>5.</text:number>
                <text:p text:style-name="al">Indien het college besluit tot het verstrekken van een lening of het afgeven van een garantie worden zoveel mogelijk zekerheden gevestigd;</text:p>
              </text:list-item>
              <text:list-item text:style-override="id1-3-2-2-8-4-6">
                <text:number>6.</text:number>
                <text:p text:style-name="al">Om het risico, dat de gemeente loopt op haar garantiestellingen te minimaliseren maakt de gemeente zoveel mogelijk gebruik van de bestaande waarborgfondsen, zoals het Waarborgfonds Sociale Woningbouw, Waarborgfonds Sport en Waarborgfonds Zorg. Dit zijn waarborgfondsen, die onder bepaalde voorwaarden garant kunnen staan voor financiering aan instellingen, die in de statuten van deze fondsen zijn opgenomen. Ook de voorwaarden zijn in deze statuten opgenomen. Waarborgfonds Sport is er kort gezegd voor sportverenigingen en Waarborgfonds Zorg voor zorginstellingen, ziekenhuizen, verpleegorganisaties;</text:p>
              </text:list-item>
              <text:list-item text:style-override="id1-3-2-2-8-4-7">
                <text:number>7.</text:number>
                <text:p text:style-name="al">Startersleningen, verzilverleningen, blijversleningen, verduurzamingsleningen worden uitgevoerd door het SVN (Stimuleringsfonds Volkshuisvesting).</text:p>
              </text:list-item>
            </text:list>
          </text:section>
          <text:section text:name="artikel_id1-3-2-2-9" text:style-name="artikel">
            <text:p text:style-name="artikel_kop_titel"><text:span text:style-name="artikel_kop_label">Artikel</text:span> <text:span text:style-name="artikel_kop_nr">9</text:span> Richtlijnen Financiering OG (opgenomen geldleningen)</text:p>
            <text:list text:style-name="id1-3-2-2-9-2">
              <text:list-item text:style-override="id1-3-2-2-9-2">
                <text:number>1.</text:number>
                <text:p text:style-name="al">Voor het aantrekken van lange financieringsmiddelen zijn uitsluitend de volgende instrumenten toegestaan:</text:p>
                <text:list text:style-name="id1-3-2-2-9-2-3">
                  <text:list-item text:style-override="id1-3-2-2-9-2-3-1">
                    <text:number>a.</text:number>
                    <text:p text:style-name="al">Onderhandse geldleningen;</text:p>
                  </text:list-item>
                  <text:list-item text:style-override="id1-3-2-2-9-2-3-2">
                    <text:number>b.</text:number>
                    <text:p text:style-name="al">MTN (Medium Term Notes);</text:p>
                  </text:list-item>
                  <text:list-item text:style-override="id1-3-2-2-9-2-3-3">
                    <text:number>c.</text:number>
                    <text:p text:style-name="al">Lening met korte rente in combinatie met een rente-instrument, zodanig dat een lening met een lange rente wordt nagebootst.</text:p>
                  </text:list-item>
                </text:list>
              </text:list-item>
              <text:list-item text:style-override="id1-3-2-2-9-3">
                <text:number>2.</text:number>
                <text:p text:style-name="al">Voor het aantrekken van korte financieringsmiddelen zijn uitsluitend de volgende instrumenten toegestaan:</text:p>
                <text:list text:style-name="id1-3-2-2-9-3-3">
                  <text:list-item text:style-override="id1-3-2-2-9-3-3-1">
                    <text:number>a.</text:number>
                    <text:p text:style-name="al">Daggeld;</text:p>
                  </text:list-item>
                  <text:list-item text:style-override="id1-3-2-2-9-3-3-2">
                    <text:number>b.</text:number>
                    <text:p text:style-name="al">Kasgeld.</text:p>
                  </text:list-item>
                </text:list>
              </text:list-item>
              <text:list-item text:style-override="id1-3-2-2-9-4">
                <text:number>3.</text:number>
                <text:p text:style-name="al">Gelijkmatige afloop van leningenportefeuille: Financieringsbeslissingen worden zodanig genomen dat een over de jaren gelijkmatig verloop van aflossingen en renteherzieningen ontstaat. Aflossingen en renteherzieningen mogen verder niet boven de in de wet Fido vastgelegde renterisiconorm uitkomen.</text:p>
              </text:list-item>
              <text:list-item text:style-override="id1-3-2-2-9-5">
                <text:number>4.</text:number>
                <text:p text:style-name="al">Bij de uitvoering van de financieringstransacties gelden voorts de volgende richtlijnen en limieten:</text:p>
                <text:list text:style-name="id1-3-2-2-9-5-3">
                  <text:list-item text:style-override="id1-3-2-2-9-5-3-1">
                    <text:number>a.</text:number>
                    <text:p text:style-name="al">Geld wordt uitsluitend aangetrokken op basis van een recente liquiditeitsprognose.</text:p>
                  </text:list-item>
                  <text:list-item text:style-override="id1-3-2-2-9-5-3-2">
                    <text:number>b.</text:number>
                    <text:p text:style-name="al">De gemeente nodigt minimaal twee instellingen uit om een offerte uit te brengen (waaronder de Huisbank) alvorens een financiering wordt aangetrokken.</text:p>
                  </text:list-item>
                </text:list>
              </text:list-item>
            </text:list>
          </text:section>
          <text:section text:name="artikel_id1-3-2-2-10" text:style-name="artikel">
            <text:p text:style-name="artikel_kop_titel"><text:span text:style-name="artikel_kop_label">Artikel</text:span> <text:span text:style-name="artikel_kop_nr">10</text:span> Richtlijnen Financiering UG (uitgezette geldleningen)</text:p>
            <text:list text:style-name="id1-3-2-2-10-2">
              <text:list-item text:style-override="id1-3-2-2-10-2">
                <text:number>1.</text:number>
                <text:p text:style-name="al">We verstrekken en/of garanderen uitsluitend geldleningen uit hoofde van de publieke taak.</text:p>
              </text:list-item>
              <text:list-item text:style-override="id1-3-2-2-10-3">
                <text:number>2.</text:number>
                <text:p text:style-name="al">De raad oordeelt omtrent de publieke taak aan de hand van een gemotiveerd voorstel van het College van B&amp;W.</text:p>
              </text:list-item>
              <text:list-item text:style-override="id1-3-2-2-10-4">
                <text:number>3.</text:number>
                <text:p text:style-name="al">Aan derden worden geen garanties op nieuwe geldleningen verstrekt, tenzij expliciet opgenomen in een afzonderlijke regeling. Op initiatief van de Raad kan hiervan worden afgeweken.</text:p>
              </text:list-item>
            </text:list>
          </text:section>
          <text:section text:name="artikel_id1-3-2-2-11" text:style-name="artikel">
            <text:p text:style-name="artikel_kop_titel"><text:span text:style-name="artikel_kop_label">Artikel</text:span> <text:span text:style-name="artikel_kop_nr">11</text:span> Relatiebeheer</text:p>
            <text:list text:style-name="id1-3-2-2-11-2">
              <text:list-item text:style-override="id1-3-2-2-11-2">
                <text:number>1.</text:number>
                <text:p text:style-name="al">De Treasurer onderhoudt namens de gemeente de contacten met de huisbankier en andere financiële instellingen en bemiddelaars.</text:p>
              </text:list-item>
              <text:list-item text:style-override="id1-3-2-2-11-3">
                <text:number>2.</text:number>
                <text:p text:style-name="al">Financiële instellingen dienen onder Nederlands toezicht, zoals de Nederlandse Bank en de Verzekeringskamer, te vallen of onder vergelijkbaar toezicht vanuit de lidstaten. </text:p>
              </text:list-item>
              <text:list-item text:style-override="id1-3-2-2-11-4">
                <text:number>3.</text:number>
                <text:p text:style-name="al">Tussenpersonen dienen geregistreerd te staan bij de Autoriteit financiële markt AMF en daarvan een vergunning als makelaar hebben ontvangen.</text:p>
              </text:list-item>
            </text:list>
          </text:section>
          <text:section text:name="artikel_id1-3-2-2-12" text:style-name="artikel">
            <text:p text:style-name="artikel_kop_titel"><text:span text:style-name="artikel_kop_label">Artikel</text:span> <text:span text:style-name="artikel_kop_nr">12</text:span> Geldstromenbeheer</text:p>
            <text:p text:style-name="al">Om de kosten van het geldstromenbeheer te minimaliseren wordt:</text:p>
            <text:p text:style-name="al"/>
            <text:list text:style-name="id1-3-2-2-12-4">
              <text:list-item text:style-override="id1-3-2-2-12-4-1">
                <text:number>1.</text:number>
                <text:p text:style-name="al">Het liquiditeitsgebruik beperkt door de geldstromen op gemeenteniveau op elkaar en op de liquiditeitenplanning af te stemmen. Hierbij wordt erop toegezien dat de liquiditeitspositie voldoende is om te garanderen dat de verplichtingen tijdig kunnen worden nagekomen.</text:p>
              </text:list-item>
              <text:list-item text:style-override="id1-3-2-2-12-4-2">
                <text:number>2.</text:number>
                <text:p text:style-name="al">De gemeente voert het betalingsverkeer zoveel mogelijk elektronisch uit via de huisbankier. De gemeente beperkt zoveel mogelijk contante geldstromen, met een maximum van € 3.000 per transactie. </text:p>
              </text:list-item>
            </text:list>
          </text:section>
          <text:section text:name="artikel_id1-3-2-2-13" text:style-name="artikel">
            <text:p text:style-name="artikel_kop_titel"><text:span text:style-name="artikel_kop_label">Artikel</text:span> <text:span text:style-name="artikel_kop_nr">13</text:span> Saldo- en liquiditeitenbeheer</text:p>
            <text:p text:style-name="al">Voor het saldobeheer en het liquiditeitenbeheer gelden de volgende specifieke richtlijnen:</text:p>
            <text:p text:style-name="al"/>
            <text:list text:style-name="id1-3-2-2-13-4">
              <text:list-item text:style-override="id1-3-2-2-13-4-1">
                <text:number>1.</text:number>
                <text:p text:style-name="al">Ten einde de verwerkingskosten te minimaliseren loopt het betalingsverkeer van de gemeente in beginsel alleen over bij de huisbankier aangehouden rekeningen.</text:p>
              </text:list-item>
              <text:list-item text:style-override="id1-3-2-2-13-4-2">
                <text:number>2.</text:number>
                <text:p text:style-name="al">Indien er een liquiditeitsbehoefte ontstaat, kan de gemeente kortlopende middelen aantrekken. Hierbij wordt-conform artikel 4 lid 2- het kasgeldlimiet niet overschreden.</text:p>
              </text:list-item>
            </text:list>
          </text:section>
          <text:section text:name="artikel_id1-3-2-2-14" text:style-name="artikel">
            <text:p text:style-name="artikel_kop_titel"><text:span text:style-name="artikel_kop_label">Artikel</text:span> <text:span text:style-name="artikel_kop_nr">14</text:span> Algemene uitgangspunten AO/IC</text:p>
            <text:list text:style-name="id1-3-2-2-14-2">
              <text:list-item text:style-override="id1-3-2-2-14-2">
                <text:number>1.</text:number>
                <text:p text:style-name="al">De verantwoordelijkheden en bevoegdheden van Treasuryactiviteiten zijn in de tabellen van de artikelen 15 en 16 vastgelegd.</text:p>
              </text:list-item>
              <text:list-item text:style-override="id1-3-2-2-14-3">
                <text:number>2.</text:number>
                <text:p text:style-name="al">De administratieve organisatie en interne controle waarborgen dat:</text:p>
                <text:list text:style-name="id1-3-2-2-14-3-3">
                  <text:list-item text:style-override="id1-3-2-2-14-3-3-1">
                    <text:number>a.</text:number>
                    <text:p text:style-name="al">De uitvoering rechtmatig en doelmatig is;</text:p>
                  </text:list-item>
                  <text:list-item text:style-override="id1-3-2-2-14-3-3-2">
                    <text:number>b.</text:number>
                    <text:p text:style-name="al">De Treasuryactiviteiten adequaat kunnen worden uitgevoerd en bijgestuurd;</text:p>
                  </text:list-item>
                  <text:list-item text:style-override="id1-3-2-2-14-3-3-3">
                    <text:number>c.</text:number>
                    <text:p text:style-name="al">De risico’s worden beheerst;</text:p>
                  </text:list-item>
                  <text:list-item text:style-override="id1-3-2-2-14-3-3-4">
                    <text:number>d.</text:number>
                    <text:p text:style-name="al">De juistheid, tijdigheid en volledigheid van de informatie verzekerd is;</text:p>
                  </text:list-item>
                  <text:list-item text:style-override="id1-3-2-2-14-3-3-5">
                    <text:number>e.</text:number>
                    <text:p text:style-name="al">De interne controle vindt plaats aan de hand van het Interne Controleplan van de verbijzonderde interne controle.</text:p>
                  </text:list-item>
                </text:list>
              </text:list-item>
              <text:list-item text:style-override="id1-3-2-2-14-4">
                <text:number>3.</text:number>
                <text:p text:style-name="al">Binnen de uit te voeren Treasuryactiviteiten is functiescheiding zoveel mogelijk doorgevoerd met als belangrijkste voorwaarden:</text:p>
                <text:list text:style-name="id1-3-2-2-14-4-3">
                  <text:list-item text:style-override="id1-3-2-2-14-4-3-1">
                    <text:number>a.</text:number>
                    <text:p text:style-name="al">Iedere transactie wordt door minimaal twee functionarissen geautoriseerd (het vierogen-principe);</text:p>
                  </text:list-item>
                  <text:list-item text:style-override="id1-3-2-2-14-4-3-2">
                    <text:number>b.</text:number>
                    <text:p text:style-name="al">De uitvoering, controle en de registratie gebeurt door afzonderlijke functionarissen.</text:p>
                  </text:list-item>
                  <text:list-item text:style-override="id1-3-2-2-14-4-3-3">
                    <text:number>c.</text:number>
                    <text:p text:style-name="al">De uitvoering en de registratie in de financiële administratie geschiedt door afzonderlijke functionarissen.</text:p>
                  </text:list-item>
                </text:list>
              </text:list-item>
            </text:list>
          </text:section>
          <text:section text:name="artikel_id1-3-2-2-15" text:style-name="artikel">
            <text:p text:style-name="artikel_kop_titel"><text:span text:style-name="artikel_kop_label">Artikel</text:span> <text:span text:style-name="artikel_kop_nr">15</text:span> Verantwoordelijkheden</text:p>
            <text:section text:name="table_id1-3-2-2-15-2" text:style-name="table">
              <text:p text:style-name="table_top"/>
              <table:table table:style-name="tgroup">
                <table:table-column table:style-name="id1-3-2-2-15-2-1-1"/>
                <table:table-column table:style-name="id1-3-2-2-15-2-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De gemeenteraad</text:p>
                  </table:table-cell>
                  <table:table-cell table:style-name="cell_frame_all" table:number-rows-spanned="1" table:number-columns-spanned="1">
                    <text:list text:style-name="id1-3-2-2-15-2-1-3-2-2-1">
                      <text:list-item text:style-override="id1-3-2-2-15-2-1-3-2-2-1-1">
                        <text:number>●</text:number>
                        <text:p text:style-name="table_al">Het vaststellen het Treasurystatuut;</text:p>
                      </text:list-item>
                      <text:list-item text:style-override="id1-3-2-2-15-2-1-3-2-2-1-2">
                        <text:number>●</text:number>
                        <text:p text:style-name="table_al">Het vaststellen van de Treasuryparagraaf in de begroting en de jaarrekening;</text:p>
                      </text:list-item>
                      <text:list-item text:style-override="id1-3-2-2-15-2-1-3-2-2-1-3">
                        <text:number>●</text:number>
                        <text:p text:style-name="table_al">Het uitvoeren van de niet aan het college van B&amp;W overgedragen Treasuryactiviteiten.</text:p>
                      </text:list-item>
                    </text:list>
                  </table:table-cell>
                </table:table-row>
                <table:table-row table:style-name="row">
                  <table:table-cell table:style-name="cell_frame_all" table:number-rows-spanned="1" table:number-columns-spanned="1">
                    <text:p text:style-name="table_al">Het College van burgemeester </text:p>
                    <text:p text:style-name="table_al">en wethouders</text:p>
                  </table:table-cell>
                  <table:table-cell table:style-name="cell_frame_all" table:number-rows-spanned="1" table:number-columns-spanned="1">
                    <text:list text:style-name="id1-3-2-2-15-2-1-3-3-2-1">
                      <text:list-item text:style-override="id1-3-2-2-15-2-1-3-3-2-1-1">
                        <text:number>●</text:number>
                        <text:p text:style-name="table_al">Uitvoeren van Treasurybeleid (formele verantwoordelijkheid);</text:p>
                      </text:list-item>
                      <text:list-item text:style-override="id1-3-2-2-15-2-1-3-3-2-1-2">
                        <text:number>●</text:number>
                        <text:p text:style-name="table_al">Beslissen over bijzondere transacties;</text:p>
                      </text:list-item>
                      <text:list-item text:style-override="id1-3-2-2-15-2-1-3-3-2-1-3">
                        <text:number>●</text:number>
                        <text:p text:style-name="table_al">Achteraf bekrachtigen van de afgesloten langlopende geldleningen;</text:p>
                      </text:list-item>
                      <text:list-item text:style-override="id1-3-2-2-15-2-1-3-3-2-1-4">
                        <text:number>●</text:number>
                        <text:p text:style-name="table_al">Rapporteren aan de gemeenteraad over de uitvoering van het Treasurybeleid middels de financieringsparagraaf. </text:p>
                      </text:list-item>
                    </text:list>
                  </table:table-cell>
                </table:table-row>
                <table:table-row table:style-name="row">
                  <table:table-cell table:style-name="cell_frame_all" table:number-rows-spanned="1" table:number-columns-spanned="1">
                    <text:p text:style-name="table_al">De portefeuillehouder Financiën</text:p>
                  </table:table-cell>
                  <table:table-cell table:style-name="cell_frame_all" table:number-rows-spanned="1" table:number-columns-spanned="1">
                    <text:list text:style-name="id1-3-2-2-15-2-1-3-4-2-1">
                      <text:list-item text:style-override="id1-3-2-2-15-2-1-3-4-2-1-1">
                        <text:number>●</text:number>
                        <text:p text:style-name="table_al">Uitvoeren van het Treasurybeleid (politieke verantwoordelijkheid)</text:p>
                      </text:list-item>
                    </text:list>
                  </table:table-cell>
                </table:table-row>
                <table:table-row table:style-name="row">
                  <table:table-cell table:style-name="cell_frame_all" table:number-rows-spanned="1" table:number-columns-spanned="1">
                    <text:p text:style-name="table_al">De controller</text:p>
                  </table:table-cell>
                  <table:table-cell table:style-name="cell_frame_all" table:number-rows-spanned="1" table:number-columns-spanned="1">
                    <text:list text:style-name="id1-3-2-2-15-2-1-3-5-2-1">
                      <text:list-item text:style-override="id1-3-2-2-15-2-1-3-5-2-1-1">
                        <text:number>●</text:number>
                        <text:p text:style-name="table_al">Bewaken van de kwaliteit van Treasuryprocessen;</text:p>
                      </text:list-item>
                      <text:list-item text:style-override="id1-3-2-2-15-2-1-3-5-2-1-2">
                        <text:number>●</text:number>
                        <text:p text:style-name="table_al">Controleren van de volledigheid en betrouwbaarheid van de informatievoorziening van de Treasuryfunctie middels de verbijzonderde interne controle (VIC).</text:p>
                      </text:list-item>
                    </text:list>
                  </table:table-cell>
                </table:table-row>
                <table:table-row table:style-name="row">
                  <table:table-cell table:style-name="cell_frame_all" table:number-rows-spanned="1" table:number-columns-spanned="1">
                    <text:p text:style-name="table_al">De manager </text:p>
                  </table:table-cell>
                  <table:table-cell table:style-name="cell_frame_all" table:number-rows-spanned="1" table:number-columns-spanned="1">
                    <text:list text:style-name="id1-3-2-2-15-2-1-3-6-2-1">
                      <text:list-item text:style-override="id1-3-2-2-15-2-1-3-6-2-1-1">
                        <text:number>●</text:number>
                        <text:p text:style-name="table_al">Het zorgdragen voor een goede kwaliteit van informatie die hun afdeling aanlevert aan de afdeling Dienstverlening met betrekking tot toekomstige uitgaven en ontvangsten;</text:p>
                      </text:list-item>
                    </text:list>
                  </table:table-cell>
                </table:table-row>
                <table:table-row table:style-name="row">
                  <table:table-cell table:style-name="cell_frame_all" table:number-rows-spanned="1" table:number-columns-spanned="1">
                    <text:p text:style-name="table_al">De budgethouders</text:p>
                  </table:table-cell>
                  <table:table-cell table:style-name="cell_frame_all" table:number-rows-spanned="1" table:number-columns-spanned="1">
                    <text:list text:style-name="id1-3-2-2-15-2-1-3-7-2-1">
                      <text:list-item text:style-override="id1-3-2-2-15-2-1-3-7-2-1-1">
                        <text:number>●</text:number>
                        <text:p text:style-name="table_al">Tijdig aanleveren van betrouwbare operationele informatie over toekomstige inkomende en uitgaande geldstromen aan de Treasurer.(bijvoorbeeld een betalingsschema bij substantiële aankopen, subsidiebeschikkingen). </text:p>
                      </text:list-item>
                    </text:list>
                  </table:table-cell>
                </table:table-row>
                <table:table-row table:style-name="row">
                  <table:table-cell table:style-name="cell_frame_all" table:number-rows-spanned="1" table:number-columns-spanned="1">
                    <text:p text:style-name="table_al"> Treasurer</text:p>
                  </table:table-cell>
                  <table:table-cell table:style-name="cell_frame_all" table:number-rows-spanned="1" table:number-columns-spanned="1">
                    <text:list text:style-name="id1-3-2-2-15-2-1-3-8-2-1">
                      <text:list-item text:style-override="id1-3-2-2-15-2-1-3-8-2-1-1">
                        <text:number>●</text:number>
                        <text:p text:style-name="table_al">Uitvoeren van de activiteiten met betrekking tot: het risicobeheer, gemeente financiering (financiering), uitzetting en relatiebeheer);</text:p>
                      </text:list-item>
                      <text:list-item text:style-override="id1-3-2-2-15-2-1-3-8-2-1-2">
                        <text:number>●</text:number>
                        <text:p text:style-name="table_al">Beheren van de geldstromen, dagelijkse saldi en liquiditeitsposities; Het onderhouden van contacten met banken, geldmakelaars en overige financiële instellingen;</text:p>
                      </text:list-item>
                      <text:list-item text:style-override="id1-3-2-2-15-2-1-3-8-2-1-3">
                        <text:number>●</text:number>
                        <text:p text:style-name="table_al">Afsluiten van financiële contracten voortvloeiend uit bovenstaande deelfuncties;</text:p>
                      </text:list-item>
                      <text:list-item text:style-override="id1-3-2-2-15-2-1-3-8-2-1-4">
                        <text:number>●</text:number>
                        <text:p text:style-name="table_al">Het schriftelijk vastleggen van de Treasurytransacties;</text:p>
                      </text:list-item>
                      <text:list-item text:style-override="id1-3-2-2-15-2-1-3-8-2-1-5">
                        <text:number>●</text:number>
                        <text:p text:style-name="table_al">Actualiseren van Treasurybeleid en Treasurystatuut;</text:p>
                      </text:list-item>
                      <text:list-item text:style-override="id1-3-2-2-15-2-1-3-8-2-1-6">
                        <text:number>●</text:number>
                        <text:p text:style-name="table_al">Voorbereiden van beleidsvoorstellen op Treasurygebied;</text:p>
                      </text:list-item>
                      <text:list-item text:style-override="id1-3-2-2-15-2-1-3-8-2-1-7">
                        <text:number>●</text:number>
                        <text:p text:style-name="table_al">Aanleveren van tijdige, volledige en betrouwbare gegevens aan de gemeentelijke administratie;</text:p>
                      </text:list-item>
                      <text:list-item text:style-override="id1-3-2-2-15-2-1-3-8-2-1-8">
                        <text:number>●</text:number>
                        <text:p text:style-name="table_al">Deze activiteiten moeten conform dit Treasurystatuut en de Treasuryparagraaf worden uitgevoerd en de transacties dienen geautoriseerd te zijn door de manager Dienstverlening;</text:p>
                      </text:list-item>
                      <text:list-item text:style-override="id1-3-2-2-15-2-1-3-8-2-1-9">
                        <text:number>●</text:number>
                        <text:p text:style-name="table_al">Aantrekken van gelden in het kader van het saldo-en liquiditeitenbeheer;</text:p>
                      </text:list-item>
                      <text:list-item text:style-override="id1-3-2-2-15-2-1-3-8-2-1-10">
                        <text:number>●</text:number>
                        <text:p text:style-name="table_al">Afleggen van verantwoording aan de gemeentelijke administratie;</text:p>
                      </text:list-item>
                      <text:list-item text:style-override="id1-3-2-2-15-2-1-3-8-2-1-11">
                        <text:number>●</text:number>
                        <text:p text:style-name="table_al">Afleggen van verantwoording aan de manager Dienstverlening over de uitvoering van de aan hem/haar gemandateerde activiteiten.</text:p>
                      </text:list-item>
                    </text:list>
                  </table:table-cell>
                </table:table-row>
                <table:table-row table:style-name="row">
                  <table:table-cell table:style-name="cell_frame_all" table:number-rows-spanned="1" table:number-columns-spanned="1">
                    <text:p text:style-name="table_al">De kassier</text:p>
                  </table:table-cell>
                  <table:table-cell table:style-name="cell_frame_all" table:number-rows-spanned="1" table:number-columns-spanned="1">
                    <text:list text:style-name="id1-3-2-2-15-2-1-3-9-2-1">
                      <text:list-item text:style-override="id1-3-2-2-15-2-1-3-9-2-1-1">
                        <text:number>●</text:number>
                        <text:p text:style-name="table_al">Overboeken van saldi tussen bankrekeningen;</text:p>
                      </text:list-item>
                      <text:list-item text:style-override="id1-3-2-2-15-2-1-3-9-2-1-2">
                        <text:number>●</text:number>
                        <text:p text:style-name="table_al">Afhandelen van het contante en girale betalingsverkeer;</text:p>
                      </text:list-item>
                      <text:list-item text:style-override="id1-3-2-2-15-2-1-3-9-2-1-3">
                        <text:number>●</text:number>
                        <text:p text:style-name="table_al">Aanleveren van tijdige, volledige en juiste gegevens aan de gemeentelijke administratie;</text:p>
                      </text:list-item>
                      <text:list-item text:style-override="id1-3-2-2-15-2-1-3-9-2-1-4">
                        <text:number>●</text:number>
                        <text:p text:style-name="table_al">Rapporteren aan de manager Dienstverlening.</text:p>
                      </text:list-item>
                    </text:list>
                  </table:table-cell>
                </table:table-row>
                <table:table-row table:style-name="row">
                  <table:table-cell table:style-name="cell_frame_all" table:number-rows-spanned="1" table:number-columns-spanned="1">
                    <text:p text:style-name="table_al">De financiële administratie</text:p>
                  </table:table-cell>
                  <table:table-cell table:style-name="cell_frame_all" table:number-rows-spanned="1" table:number-columns-spanned="1">
                    <text:list text:style-name="id1-3-2-2-15-2-1-3-10-2-1">
                      <text:list-item text:style-override="id1-3-2-2-15-2-1-3-10-2-1-1">
                        <text:number>●</text:number>
                        <text:p text:style-name="table_al">Juist en volledig vastleggen van de bezittingen, schulden, rechten verplichtingen, inkomsten, uitgaven, ontvangsten en betalingen in de verplichtingen- en financiële administratie;</text:p>
                      </text:list-item>
                      <text:list-item text:style-override="id1-3-2-2-15-2-1-3-10-2-1-2">
                        <text:number>●</text:number>
                        <text:p text:style-name="table_al">Beheren van de debiteuren en crediteuren;</text:p>
                      </text:list-item>
                      <text:list-item text:style-override="id1-3-2-2-15-2-1-3-10-2-1-3">
                        <text:number>●</text:number>
                        <text:p text:style-name="table_al">Controleren van de door de Treasurer verstrekte opdrachten; </text:p>
                      </text:list-item>
                      <text:list-item text:style-override="id1-3-2-2-15-2-1-3-10-2-1-4">
                        <text:number>●</text:number>
                        <text:p text:style-name="table_al">Uitvoeren van gecontroleerde en akkoord verklaarde opdrachten;</text:p>
                      </text:list-item>
                      <text:list-item text:style-override="id1-3-2-2-15-2-1-3-10-2-1-5">
                        <text:number>●</text:number>
                        <text:p text:style-name="table_al">Registreren en bewaren van de transactiebevestigingen van derden; </text:p>
                      </text:list-item>
                      <text:list-item text:style-override="id1-3-2-2-15-2-1-3-10-2-1-6">
                        <text:number>●</text:number>
                        <text:p text:style-name="table_al">Tweede controle via saldobeheer op opdrachten. </text:p>
                      </text:list-item>
                    </text:list>
                  </table:table-cell>
                </table:table-row>
                <table:table-row table:style-name="row">
                  <table:table-cell table:style-name="cell_frame_all" table:number-rows-spanned="1" table:number-columns-spanned="1">
                    <text:p text:style-name="table_al">VIC’er</text:p>
                  </table:table-cell>
                  <table:table-cell table:style-name="cell_frame_all" table:number-rows-spanned="1" table:number-columns-spanned="1">
                    <text:list text:style-name="id1-3-2-2-15-2-1-3-11-2-1">
                      <text:list-item text:style-override="id1-3-2-2-15-2-1-3-11-2-1-1">
                        <text:number>●</text:number>
                        <text:p text:style-name="table_al">Het voeren van de interne controle op de uitgevoerde Treasurytransacties en hierover rapporteren in de opgestelde controle memo;</text:p>
                      </text:list-item>
                      <text:list-item text:style-override="id1-3-2-2-15-2-1-3-11-2-1-2">
                        <text:number>●</text:number>
                        <text:p text:style-name="table_al">Het afleggen van verantwoording aan de controller over de uitvoering van de aan hem/haar gemandateerde activiteiten.</text:p>
                      </text:list-item>
                    </text:list>
                  </table:table-cell>
                </table:table-row>
                <table:table-row table:style-name="row">
                  <table:table-cell table:style-name="cell_frame_all" table:number-rows-spanned="1" table:number-columns-spanned="1">
                    <text:p text:style-name="table_al">Externe accountant </text:p>
                  </table:table-cell>
                  <table:table-cell table:style-name="cell_frame_all" table:number-rows-spanned="1" table:number-columns-spanned="1">
                    <text:list text:style-name="id1-3-2-2-15-2-1-3-12-2-1">
                      <text:list-item text:style-override="id1-3-2-2-15-2-1-3-12-2-1-1">
                        <text:number>●</text:number>
                        <text:p text:style-name="table_al">Het in het kader van haar reguliere controletaak adviseren en controleren over de feitelijke naleving van het Treasurystatuut.</text:p>
                      </text:list-item>
                    </text:list>
                  </table:table-cell>
                </table:table-row>
              </table:table>
              <text:p text:style-name="table_bottom"/>
            </text:section>
          </text:section>
          <text:section text:name="artikel_id1-3-2-2-16" text:style-name="artikel">
            <text:p text:style-name="artikel_kop_titel"><text:span text:style-name="artikel_kop_label">Artikel</text:span> <text:span text:style-name="artikel_kop_nr">16</text:span> Bevoegdheden</text:p>
            <text:section text:name="table_id1-3-2-2-16-2" text:style-name="table">
              <text:p text:style-name="table_top"/>
              <table:table table:style-name="tgroup">
                <table:table-column table:style-name="id1-3-2-2-16-2-1-1"/>
                <table:table-column table:style-name="id1-3-2-2-16-2-1-2"/>
                <table:table-column table:style-name="id1-3-2-2-16-2-1-3"/>
                <table:table-row table:style-name="row">
                  <table:table-cell table:style-name="cell_frame_all" table:number-rows-spanned="1" table:number-columns-spanned="1">
                    <text:p text:style-name="table_al">
                      <text:span text:style-name="nadrukvet">Treasuryactiviteit</text:span>
                    </text:p>
                  </table:table-cell>
                  <table:table-cell table:style-name="cell_frame_all" table:number-rows-spanned="1" table:number-columns-spanned="1">
                    <text:p text:style-name="table_al">
                      <text:span text:style-name="nadrukvet">Bevoegd functionaris</text:span>
                    </text:p>
                    <text:p text:style-name="table_al">
                      <text:span text:style-name="nadrukvet">(eerste handtekening)</text:span>
                    </text:p>
                  </table:table-cell>
                  <table:table-cell table:style-name="cell_frame_all" table:number-rows-spanned="1" table:number-columns-spanned="1">
                    <text:p text:style-name="table_al">
                      <text:span text:style-name="nadrukvet">Autorisatie door</text:span>
                    </text:p>
                    <text:p text:style-name="table_al">
                      <text:span text:style-name="nadrukvet">(tweede handtekening)</text:span>
                    </text:p>
                  </table:table-cell>
                </table:table-row>
                <table:table-row table:style-name="row">
                  <table:table-cell table:style-name="cell_frame_all" table:number-rows-spanned="1" table:number-columns-spanned="1">
                    <text:p text:style-name="table_al">
                      <text:span text:style-name="nadrukvet">Saldo-, liquiditeiten- en geldstromen behe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overboeken van een tegoed aangehouden bij de Staat in verband met Schatkistbankieren naar de gemeentelijke bankrekening. </text:p>
                  </table:table-cell>
                  <table:table-cell table:style-name="cell_frame_all" table:number-rows-spanned="1" table:number-columns-spanned="1">
                    <text:p text:style-name="table_al">Treasurer/Kassier</text:p>
                  </table:table-cell>
                  <table:table-cell table:style-name="cell_frame_all" table:number-rows-spanned="1" table:number-columns-spanned="1">
                    <text:p text:style-name="table_al">Comptabele</text:p>
                  </table:table-cell>
                </table:table-row>
                <table:table-row table:style-name="row">
                  <table:table-cell table:style-name="cell_frame_all" table:number-rows-spanned="1" table:number-columns-spanned="1">
                    <text:p text:style-name="table_al">Het aantrekken van middelen via Callgeld of kasgeld</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Comptabele </text:p>
                  </table:table-cell>
                </table:table-row>
                <table:table-row table:style-name="row">
                  <table:table-cell table:style-name="cell_frame_all" table:number-rows-spanned="1" table:number-columns-spanned="1">
                    <text:p text:style-name="table_al">Betalingsopdrachten voorbereiden en versturen</text:p>
                  </table:table-cell>
                  <table:table-cell table:style-name="cell_frame_all" table:number-rows-spanned="1" table:number-columns-spanned="1">
                    <text:p text:style-name="table_al">Kassier</text:p>
                  </table:table-cell>
                  <table:table-cell table:style-name="cell_frame_all" table:number-rows-spanned="1" table:number-columns-spanned="1">
                    <text:p text:style-name="table_al">Comptabele</text:p>
                  </table:table-cell>
                </table:table-row>
                <table:table-row table:style-name="row">
                  <table:table-cell table:style-name="cell_frame_all" table:number-rows-spanned="1" table:number-columns-spanned="1">
                    <text:p text:style-name="table_al">
                      <text:span text:style-name="nadrukvet">Bankrelatiebehe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nkrekeningen open/sluiten/wijzigen</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Manager Dienstverlening </text:p>
                  </table:table-cell>
                </table:table-row>
                <table:table-row table:style-name="row">
                  <table:table-cell table:style-name="cell_frame_all" table:number-rows-spanned="1" table:number-columns-spanned="1">
                    <text:p text:style-name="table_al">Bankcondities en tarieven afspreken</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Manager Dienstverlening</text:p>
                  </table:table-cell>
                </table:table-row>
                <table:table-row table:style-name="row">
                  <table:table-cell table:style-name="cell_frame_all" table:number-rows-spanned="1" table:number-columns-spanned="1">
                    <text:p text:style-name="table_al">
                      <text:span text:style-name="nadrukvet">Financiering en uitzett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aststellen van kredietfaciliteiten</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Manager Dienstverlening</text:p>
                  </table:table-cell>
                </table:table-row>
                <table:table-row table:style-name="row">
                  <table:table-cell table:style-name="cell_frame_all" table:number-rows-spanned="1" table:number-columns-spanned="1">
                    <text:p text:style-name="table_al">Het aantrekken van middelen via onderhandse leningen en Medium Term Notes (MTN) zoals vastgelegd in de Treasuryparagraaf</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Manager Dienstverlening</text:p>
                  </table:table-cell>
                </table:table-row>
                <table:table-row table:style-name="row">
                  <table:table-cell table:style-name="cell_frame_all" table:number-rows-spanned="1" table:number-columns-spanned="1">
                    <text:p text:style-name="table_al">Het verstrekken van leningen aan derden uit hoofde van de publieke taak</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Het garanderen van middelen uit hoofd van de publieke taak</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raad</text:p>
                  </table:table-cell>
                </table:table-row>
              </table:table>
              <text:p text:style-name="table_bottom"/>
            </text:section>
          </text:section>
          <text:section text:name="artikel_id1-3-2-2-17" text:style-name="artikel">
            <text:p text:style-name="artikel_kop_titel"><text:span text:style-name="artikel_kop_label">Artikel</text:span> <text:span text:style-name="artikel_kop_nr">17</text:span> Informatievoorziening</text:p>
            <text:p text:style-name="al">Met betrekking tot de Treasuryactiviteiten dient tenminste de in de onderstaande tabel opgenomen informatie te worden verstrekt door de betreffende functionarissen:</text:p>
            <text:p text:style-name="al"/>
            <text:section text:name="table_id1-3-2-2-17-4" text:style-name="table">
              <text:p text:style-name="table_top"/>
              <table:table table:style-name="tgroup">
                <table:table-column table:style-name="id1-3-2-2-17-4-1-1"/>
                <table:table-column table:style-name="id1-3-2-2-17-4-1-2"/>
                <table:table-column table:style-name="id1-3-2-2-17-4-1-3"/>
                <table:table-column table:style-name="id1-3-2-2-17-4-1-4"/>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Informatieverstrekker</text:span>
                    </text:p>
                  </table:table-cell>
                  <table:table-cell table:style-name="cell_frame_all" table:number-rows-spanned="1" table:number-columns-spanned="1">
                    <text:p text:style-name="table_al">
                      <text:span text:style-name="nadrukvet">Informatieontvanger</text:span>
                    </text:p>
                  </table:table-cell>
                </table:table-row>
                <table:table-row table:style-name="row">
                  <table:table-cell table:style-name="cell_frame_all" table:number-rows-spanned="1" table:number-columns-spanned="1">
                    <text:p text:style-name="table_al">Liquiditeitenplann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Comptabele</text:p>
                  </table:table-cell>
                </table:table-row>
                <table:table-row table:style-name="row">
                  <table:table-cell table:style-name="cell_frame_all" table:number-rows-spanned="1" table:number-columns-spanned="1">
                    <text:p text:style-name="table_al">Beleidsplannen Treasury in paragraaf financiering van de programmabegrot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Evaluatie Treasuryactiviteiten in paragraaf financiering van de jaarreken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Verantwoording n.a.v. Financieringsparagraaf in het jaarversla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Comptabele</text:p>
                  </table:table-cell>
                  <table:table-cell table:style-name="cell_frame_all" table:number-rows-spanned="1" table:number-columns-spanned="1">
                    <text:p text:style-name="table_al">Gemeenteraad</text:p>
                  </table:table-cell>
                </table:table-row>
              </table:table>
              <text:p text:style-name="table_bottom"/>
            </text:section>
          </text:section>
        </text:section>
        <text:section text:name="regeling-sluiting_id1-3-2-3" text:style-name="regeling-sluiting">
          <text:section text:name="ondertekening_id1-3-2-3-1">
            <text:p><text:span text:style-name="functie">Dit is besloten in de openbare vergadering van 26-03-2025.</text:span></text:p>
          </text:section>
          <text:section text:name="ondertekening_id1-3-2-3-2">
            <text:p><text:span text:style-name="functie"/></text:p>
            <text:p><text:span text:style-name="functie">Namens de raad,</text:span></text:p>
          </text:section>
          <text:section text:name="ondertekening_id1-3-2-3-3">
            <text:p><text:span text:style-name="functie"/></text:p>
            <text:p><text:span text:style-name="functie">Patrick Dave Nap</text:span></text:p>
            <text:p><text:span text:style-name="functie">raadsgriffier</text:span></text:p>
          </text:section>
          <text:section text:name="ondertekening_id1-3-2-3-4">
            <text:p><text:span text:style-name="functie"/></text:p>
            <text:p><text:span text:style-name="functie">Jaap Velema</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989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9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9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Westerwolde</meta:user-defined>
    <meta:user-defined meta:name="OVERHEID.Informatietype/DC.type">officiële publicatie</meta:user-defined>
    <meta:user-defined meta:name="OVERHEIDop.Rubriek/DC.type">beleidsregel</meta:user-defined>
    <meta:user-defined meta:name="OVERHEID.Gemeente/DCTERMS.publisher">Westerwolde</meta:user-defined>
    <meta:user-defined meta:name="OVERHEID.Gemeente/OVERHEID.authority">Westerwold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2, eerste lid, van de Gemeentewet]|[1.0:c:BWBR0005416&amp;artikel=212&amp;lid=1&amp;g=2025-02-12</meta:user-defined>
    <meta:user-defined meta:name="DCTERMS.alternative">Treasurystatuut 2025</meta:user-defined>
    <dc:language>nl</dc:language>
    <meta:user-defined meta:name="OVERHEIDop.locatietype/OVERHEIDop.gebiedsmarkering">Gemeente</meta:user-defined>
    <meta:user-defined meta:name="DC.title">Treasurystatuut 2025</meta:user-defined>
    <meta:user-defined meta:name="DCTERMS.W3CDTF/DCTERMS.available">2025-05-19</meta:user-defined>
    <meta:user-defined meta:name="DCTERMS.W3CDTF/OVERHEIDop.jaargang">2025</meta:user-defined>
    <meta:user-defined meta:name="OVERHEIDop.publicationIssue">209896</meta:user-defined>
    <meta:user-defined meta:name="OVERHEIDop.betreftRegeling">CVDR739275_1</meta:user-defined>
    <meta:user-defined meta:name="xs:date/OVERHEIDop.startdatum">2025-05-20</meta:user-defined>
    <meta:user-defined meta:name="OVERHEIDop.GmbID/DC.identifier">gmb-2025-209896</meta:user-defined>
    <meta:user-defined meta:name="OVERHEIDop.versieInformatie"/>
  </office:meta>
</office:document-meta>
</file>