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1 juni 2025 aan de Leerlooier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Leerlooier in Groenlo op 2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1 juni 2025 aan de Leerlooier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91</meta:user-defined>
    <meta:user-defined meta:name="OVERHEIDop.GmbID/DC.identifier">gmb-2025-209891</meta:user-defined>
    <meta:user-defined meta:name="OVERHEIDop.versieInformatie"/>
  </office:meta>
</office:document-meta>
</file>