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carport - Ir. Mentropweg 13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Ir. Mentropweg 13, Veenhuizen, het plaatsen van een carport, verleend op 15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98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05</meta:user-defined>
    <meta:user-defined meta:name="DCTERMS.abstract">Gemeente Noordenveld - besluit voor: het plaatsen van een carport - Ir. Mentropweg 13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carport - Ir. Mentropweg 13, Veenhuiz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20989</meta:user-defined>
    <meta:user-defined meta:name="OVERHEIDop.GmbID/DC.identifier">gmb-2025-20989</meta:user-defined>
    <meta:user-defined meta:name="OVERHEIDop.versieInformatie"/>
  </office:meta>
</office:document-meta>
</file>