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Otterweg 38, 8538 XE Bantega: verleende omgevingsvergunning starten van een B&amp;amp;B en aanbrengen van buitentrap t.b.v. toegang- en vluchtweg . (Z.8322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Otterweg 38, 8538 XE Bantega reguliere procedure</text:span>
          </text:p>
            <text:p text:style-name="common-al">Op 9 mei 2025 is een omgevingsvergunning verleend voor de Otterweg 38, 8538 XE Bantega. De vergunning omvat het starten van een B&amp;B en aanbrengen van buitentrap t.b.v. toegang- en vluchtweg .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Dit betekent dat de brief uiterlijk 20 jun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988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8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8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32202</meta:user-defined>
    <dc:language>nl</dc:language>
    <meta:user-defined meta:name="OVERHEIDop.locatietype/OVERHEIDop.gebiedsmarkering">Punt</meta:user-defined>
    <meta:user-defined meta:name="DC.title">Otterweg 38, 8538 XE Bantega: verleende omgevingsvergunning starten van een B&amp;amp;B en aanbrengen van buitentrap t.b.v. toegang- en vluchtweg . (Z.832202)</meta:user-defined>
    <meta:user-defined meta:name="DCTERMS.W3CDTF/DCTERMS.available">2025-05-14</meta:user-defined>
    <meta:user-defined meta:name="DCTERMS.W3CDTF/OVERHEIDop.jaargang">2025</meta:user-defined>
    <meta:user-defined meta:name="OVERHEIDop.publicationIssue">209889</meta:user-defined>
    <meta:user-defined meta:name="OVERHEIDop.GmbID/DC.identifier">gmb-2025-209889</meta:user-defined>
    <meta:user-defined meta:name="OVERHEIDop.versieInformatie"/>
  </office:meta>
</office:document-meta>
</file>