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activiteit “Hutten Bouwdagen” op 25, 26 en 27 augustus 2025 aan de Gorterstraat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activiteit “Hutten Bouwdagen” aan de Gorterstraat in Lichtenvoorde op 25, 26 en 2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8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activiteit “Hutten Bouwdagen” op 25, 26 en 27 augustus 2025 aan de Gorterstraat in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88</meta:user-defined>
    <meta:user-defined meta:name="OVERHEIDop.GmbID/DC.identifier">gmb-2025-209888</meta:user-defined>
    <meta:user-defined meta:name="OVERHEIDop.versieInformatie"/>
  </office:meta>
</office:document-meta>
</file>