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optreden en een workshop op 18 mei 2025 in het Wentholtpark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optreden en een workshop in het Wentholtpark in Lichtenvoorde op 18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988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8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8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optreden en een workshop op 18 mei 2025 in het Wentholtpark te Lichtenvoord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886</meta:user-defined>
    <meta:user-defined meta:name="OVERHEIDop.GmbID/DC.identifier">gmb-2025-209886</meta:user-defined>
    <meta:user-defined meta:name="OVERHEIDop.versieInformatie"/>
  </office:meta>
</office:document-meta>
</file>