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12 juli 2025 in de Patrijsstraat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in de Patrijsstraat in Lichtenvoorde op 12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988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8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8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12 juli 2025 in de Patrijsstraat te Lichtenvoord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884</meta:user-defined>
    <meta:user-defined meta:name="OVERHEIDop.GmbID/DC.identifier">gmb-2025-209884</meta:user-defined>
    <meta:user-defined meta:name="OVERHEIDop.versieInformatie"/>
  </office:meta>
</office:document-meta>
</file>