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24N19_HOORizon_Didam, Meursweg 10, 10a, 10b, 10c, 10d, 10e, 12, 12a, 6942GG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24N19_HOORizon_Didam op locatie Meursweg 10, 10a, 10b, 10c, 10d, 10e, 12, 12a, 6942GG te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81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2 me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988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8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8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8</meta:user-defined>
    <meta:user-defined meta:name="DCTERMS.abstract">Betreft: aanvraag op locatie Meursweg 10, 10a, 10b, 10c, 10d, 10e, 12, 12a, 6942GG te Didam</meta:user-defined>
    <dc:language>nl</dc:language>
    <meta:user-defined meta:name="OVERHEIDop.locatietype/OVERHEIDop.gebiedsmarkering">Vlak</meta:user-defined>
    <meta:user-defined meta:name="DC.title">Aanvraag vergunning voor 24N19_HOORizon_Didam, Meursweg 10, 10a, 10b, 10c, 10d, 10e, 12, 12a, 6942GG te Di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883</meta:user-defined>
    <meta:user-defined meta:name="OVERHEIDop.GmbID/DC.identifier">gmb-2025-209883</meta:user-defined>
    <meta:user-defined meta:name="OVERHEIDop.versieInformatie"/>
  </office:meta>
</office:document-meta>
</file>