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ijkerstraatweg 251 A  Velsen-Noord, DSO nummer 2025050101217, zaaknummer ODIJ-Z-25-16064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graven in bodem met een kwaliteit boven de interventiewaarde bodemkwaliteit op de locatie Wijkerstraatweg 251 A  Velsen-Noord.</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988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8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8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Wijkerstraatweg 251 A  Velsen-Noord, DSO nummer 2025050101217, zaaknummer ODIJ-Z-25-160645</meta:user-defined>
    <meta:user-defined meta:name="DCTERMS.W3CDTF/DCTERMS.available">2025-05-14</meta:user-defined>
    <meta:user-defined meta:name="DCTERMS.W3CDTF/OVERHEIDop.jaargang">2025</meta:user-defined>
    <meta:user-defined meta:name="OVERHEIDop.publicationIssue">209882</meta:user-defined>
    <meta:user-defined meta:name="OVERHEIDop.GmbID/DC.identifier">gmb-2025-209882</meta:user-defined>
    <meta:user-defined meta:name="OVERHEIDop.versieInformatie"/>
  </office:meta>
</office:document-meta>
</file>