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 Brunssummerstraat 65, 6451CR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melding ontvangen waarvoor geen vergunningsplicht geldt voor de locatie Brunssummerstraat 65, 6451CR Schinveld. De melding is geregistreerd onder zaaknummer Z2025-00004994. De melding betreft:</text:p>
            <text:p text:style-name="common-al"/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Incidentele festiviteit is ontvang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98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994</meta:user-defined>
    <meta:user-defined meta:name="DCTERMS.abstract">Betreft: Melding op locatie Brunssummerstraat 65, 6451CR Schinveld</meta:user-defined>
    <dc:language>nl</dc:language>
    <meta:user-defined meta:name="OVERHEIDop.locatietype/OVERHEIDop.gebiedsmarkering">Punt</meta:user-defined>
    <meta:user-defined meta:name="DC.title">Kennisgeving ontvangst melding Incidentele festiviteit Brunssummerstraat 65, 6451CR Schinvel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75</meta:user-defined>
    <meta:user-defined meta:name="OVERHEIDop.GmbID/DC.identifier">gmb-2025-209875</meta:user-defined>
    <meta:user-defined meta:name="OVERHEIDop.versieInformatie"/>
  </office:meta>
</office:document-meta>
</file>