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2 juli 2025 in de Wentholt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Wentholtstraat in Lichtenvoorde op 1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2 juli 2025 in de Wentholtstraat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74</meta:user-defined>
    <meta:user-defined meta:name="OVERHEIDop.GmbID/DC.identifier">gmb-2025-209874</meta:user-defined>
    <meta:user-defined meta:name="OVERHEIDop.versieInformatie"/>
  </office:meta>
</office:document-meta>
</file>