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Brik 17 3769JS Soesterberg, plaatsen van dakopbouw op het dak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5 besloten om de beslistermijn voor de aanvraag met zaaknummer 1130287 voor een omgevingsvergunning voor het plaatsen van dakopbouw op het dakterras op locatie De Brik 17 3769JS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8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87</meta:user-defined>
    <meta:user-defined meta:name="DCTERMS.abstract">plaatsen van dakopbouw op het dakterras</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De Brik 17 3769JS Soesterberg, plaatsen van dakopbouw op het dakterras</meta:user-defined>
    <meta:user-defined meta:name="DCTERMS.W3CDTF/DCTERMS.available">2025-05-14</meta:user-defined>
    <meta:user-defined meta:name="DCTERMS.W3CDTF/OVERHEIDop.jaargang">2025</meta:user-defined>
    <meta:user-defined meta:name="OVERHEIDop.publicationIssue">209872</meta:user-defined>
    <meta:user-defined meta:name="OVERHEIDop.GmbID/DC.identifier">gmb-2025-209872</meta:user-defined>
    <meta:user-defined meta:name="OVERHEIDop.versieInformatie"/>
  </office:meta>
</office:document-meta>
</file>