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Harmonieplein 28, 3603BM Maarssen - een bijschijving Manager supermarkt Dirk van den 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een bijschijving Manager supermarkt Dirk van den Broek op de locatie Harmonieplein 28, 3603BM Maarssen.</text:p>
            <text:p text:style-name="common-al">Datum besluit: 12 mei 2025</text:p>
            <text:p text:style-name="common-al">Zaaknummer: Z2025-00000869</text:p>
            <text:p text:style-name="common-al">U kunt bezwaar maken tot en met 23 juni 2025</text:p>
            <text:p text:style-name="common-al">
            <text:span text:style-name="nadrukvet">Inzien</text:span>
          </text:p>
            <text:p text:style-name="common-al">U kunt de documenten met zaaknummer Z2025-00000869 tot 23 juni 2025 inzien. Dit kan via de knop 'Bekijk documenten' aan de linkerkant van deze pagina, onder het kopje 'Extra informatie'. U kunt ook de link jeleefomgeving.nl/inzien/823214527/4139725d-b5d6-4a5a-ae11-f7ebd21a16d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8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69</meta:user-defined>
    <meta:user-defined meta:name="DCTERMS.abstract">Betreft: Besluit op locatie Harmonieplein 28, 3603BM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Harmonieplein 28, 3603BM Maarssen - een bijschijving Manager supermarkt Dirk van den Broek</meta:user-defined>
    <meta:user-defined meta:name="OVERHEIDop.datumEindeReactietermijn">2025-06-23</meta:user-defined>
    <meta:user-defined meta:name="OVERHEIDop.terinzageleggingBG">https://jeleefomgeving.nl/inzien/823214527/4139725d-b5d6-4a5a-ae11-f7ebd21a16d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71</meta:user-defined>
    <meta:user-defined meta:name="OVERHEIDop.GmbID/DC.identifier">gmb-2025-209871</meta:user-defined>
    <meta:user-defined meta:name="OVERHEIDop.versieInformatie"/>
  </office:meta>
</office:document-meta>
</file>