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complete dakopbouw aan Zambezilaan 92 2622L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mbezilaan 92 2622LG Delft | het realiseren van een complete dakopbouw | 15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98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20</meta:user-defined>
    <meta:user-defined meta:name="DCTERMS.abstract">Zambezilaan 9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complete dakopbouw aan Zambezilaan 92 2622LG Delft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987</meta:user-defined>
    <meta:user-defined meta:name="OVERHEIDop.GmbID/DC.identifier">gmb-2025-20987</meta:user-defined>
    <meta:user-defined meta:name="OVERHEIDop.versieInformatie"/>
  </office:meta>
</office:document-meta>
</file>