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ngbaan-Noord 47, 5401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5 een aanvraag omgevingsvergunning ontvangen.</text:p>
            <text:p text:style-name="common-al">Het betreft een aanvraag op locatie Ringbaan-Noord 47, 5401 ZA Uden met omschrijving "veranderen van een uitweg".</text:p>
            <text:p text:style-name="common-al">De zaak is geregistreerd onder nummer 37909-2025 en is aangevraagd voor de volgende onderdelen: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79092025</meta:user-defined>
    <meta:user-defined meta:name="DCTERMS.abstract">verander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ngbaan-Noord 47, 5401 ZA U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66</meta:user-defined>
    <meta:user-defined meta:name="OVERHEIDop.GmbID/DC.identifier">gmb-2025-209866</meta:user-defined>
    <meta:user-defined meta:name="OVERHEIDop.versieInformatie"/>
  </office:meta>
</office:document-meta>
</file>