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Pauwenburg 170, 8226 T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Informatie bord,  Pauwenburg 170, 8226 TA Lelystad</text:span>
          </text:p>
            <text:p text:style-name="common-al">Wij hebben op 13-03-2025 een aanvraag omgevingsvergunning ontvangen voor het plaatsen van een Informatie bord, op Pauwenburg 170, 8226 TA Lelystad. De aanvraag heeft dossiernummer 0995744008.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98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4008</meta:user-defined>
    <dc:language>nl</dc:language>
    <meta:user-defined meta:name="OVERHEIDop.locatietype/OVERHEIDop.gebiedsmarkering">Punt</meta:user-defined>
    <meta:user-defined meta:name="DC.title">Beschikking verlenging beslistermijn - Pauwenburg 170, 8226 TA Lelystad</meta:user-defined>
    <meta:user-defined meta:name="DCTERMS.W3CDTF/DCTERMS.available">2025-05-14</meta:user-defined>
    <meta:user-defined meta:name="DCTERMS.W3CDTF/OVERHEIDop.jaargang">2025</meta:user-defined>
    <meta:user-defined meta:name="OVERHEIDop.publicationIssue">209865</meta:user-defined>
    <meta:user-defined meta:name="OVERHEIDop.GmbID/DC.identifier">gmb-2025-209865</meta:user-defined>
    <meta:user-defined meta:name="OVERHEIDop.versieInformatie"/>
  </office:meta>
</office:document-meta>
</file>