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Uitgebreide procedure definitief besluit eerste fase Lekerseweg 1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in het kader van de Wet algemene bepalingen omgevingsrecht het volgende besluit milieu eerste fase is verleend.</text:p>
            <text:p text:style-name="common-al">Voor: het veranderen van een veehouderij met grondverzetbedrijf</text:p>
            <text:p text:style-name="common-al">Locatie: Lekerseweg 1 te Venhorst</text:p>
            <text:p text:style-name="common-al">Zaaknummers: Z/203925 (ODBN) en Z/051858 (gemeente)</text:p>
            <text:p text:style-name="common-al">Datum terinzagelegging: 14 mei 2025</text:p>
            <text:p text:style-name="common-al">De aanvraag voor een omgevingsvergunning eerste fase wordt tevens beschouwd als een melding Activiteitenbesluit milieubehe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98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3925</meta:user-defined>
    <dc:language>nl</dc:language>
    <meta:user-defined meta:name="OVERHEIDop.locatietype/OVERHEIDop.gebiedsmarkering">Adres</meta:user-defined>
    <meta:user-defined meta:name="DC.title">Gemeente Boekel - Uitgebreide procedure definitief besluit eerste fase Lekerseweg 1 te Venhorst</meta:user-defined>
    <meta:user-defined meta:name="OVERHEIDop.datumEindeReactietermijn">2025-06-25</meta:user-defined>
    <meta:user-defined meta:name="OVERHEIDop.TilID/OVERHEIDop.terinzageleggingOP">til-2025-1590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64</meta:user-defined>
    <meta:user-defined meta:name="OVERHEIDop.GmbID/DC.identifier">gmb-2025-209864</meta:user-defined>
    <meta:user-defined meta:name="OVERHEIDop.versieInformatie"/>
  </office:meta>
</office:document-meta>
</file>