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PV-ontheffing voor het kamperen buiten een kampeerterrein, Sportlaan 10 in Voorhout, Z2025-00000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recreatief nachtverblijf buiten kampeerterreinen bij V.V. Foreholte, Sportlaan 10 Voorhout, voor de nacht van 20 op 21 juni 2025.</text:p>
              </text:list-item>
            </text:list>
            <text:p text:style-name="common-al">
            <text:span text:style-name="nadrukcur">Datum besluit: </text:span>12 mei 2025</text:p>
            <text:p text:style-name="common-al">
            <text:span text:style-name="nadrukcur">Uiterlijke reactiedatum: </text:span>23 juni 2025</text:p>
            <text:p text:style-name="common-al">Kenmerk besluit: Z2025-0000075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985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5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5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58</meta:user-defined>
    <dc:language>nl</dc:language>
    <meta:user-defined meta:name="OVERHEIDop.locatietype/OVERHEIDop.gebiedsmarkering">Vlak</meta:user-defined>
    <meta:user-defined meta:name="DC.title">Afgehandelde APV-ontheffing voor het kamperen buiten een kampeerterrein, Sportlaan 10 in Voorhout, Z2025-00000758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853</meta:user-defined>
    <meta:user-defined meta:name="OVERHEIDop.GmbID/DC.identifier">gmb-2025-209853</meta:user-defined>
    <meta:user-defined meta:name="OVERHEIDop.versieInformatie"/>
  </office:meta>
</office:document-meta>
</file>