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ouwen-Duiveland ‘TAM-Omgevingsplan Hoofdstuk 22b Molenweg 2 – Burgemeester van der Havestraat 1 Oos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de gemeente Schouwen-Duiveland maken bekend dat zij een wijziging van het omgevingsplan voorbereiden. Dit doen zij op basis van artikel 16.29 van de Omgevingswet en artikel 10.2, lid 1 van het Omgevingsbesluit. De wijziging wordt voorbereid met behulp van een zogenoemde Tijdelijke Alternatieve Maatregel (TAM-IMRO). De wijziging ziet op het perceel Molenweg 2 – Burgemeester van der Havestraat 1 in Oosterland, kadastraal bekend als gemeente Duiveland, sectie B, nummer 690 en 691.  </text:p>
            <text:p text:style-name="tussenkopcur">Voorgenomen wijziging</text:p>
            <text:p text:style-name="tussenkopcur">De locatie Molenweg 2 heeft momenteel een bedrijfsfunctie. Door dit plan wordt ter hoogte van de bestaande dienstwoning de aanduiding ‘bedrijfswoning’ opgenomen. Het perceel behorende bij de locatie Burgemeester van der Havestraat 1 heeft momenteel een bedrijfsfunctie. Door dit plan wordt de functie van het perceel gewijzigd naar een woonfunctie, zodat de bestaande bedrijfswoning omgezet kan worden naar een reguliere burgerwoning.</text:p>
            <text:p text:style-name="tussenkopcur">Om de wijziging van het Omgevingsplan Schouwen-Duiveland mogelijk te maken, wordt qua techniek gebruik gemaakt van een Tijdelijke Alternatieve Maatregel (TAM). Een TAM-omgevingsplan is een wijziging van het omgevingsplan met de inhoud van de Omgevingswet maar nog met de oude techniek (IMRO) van bestemmingsplannen. Gebruik wordt gemaakt van het Informatie Model Ruimtelijke Ordening (IMRO).</text:p>
            <text:p text:style-name="tussenkopcur">Het TAM-Omgevingsplan dat wordt voorbereid, betreft een los hoofdstuk ‘22b’ dat na vaststelling deel uitmaakt van het Omgevingsplan Schouwen-Duiveland. Met de voorgenomen wijziging wordt dus niet de structuur van het definitieve deel van het omgevingsplan gewijzigd. </text:p>
            <text:p text:style-name="tussenkopcur">Participatie</text:p>
            <text:p text:style-name="tussenkopcur">In het TAM-omgevingsplan wordt een hoofdstuk participatie opgenomen waarin nader wordt beschreven hoe belanghebbenden, zoals burgers, bedrijven, maatschappelijke organisaties en andere bestuursorganen bij de voorbereiding betrokken zijn. </text:p>
            <text:p text:style-name="tussenkopcur">Nog geen stukken ter inzage</text:p>
            <text:p text:style-name="tussenkopcur">Dit is uitsluitend een kennisgeving van het voornemen om een wijziging van het omgevingsplan voor te bereiden. In dit stadium van de procedure liggen er geen stukken ter inzage. Ook is er nog geen gelegenheid tot het indienen van zienswijzen of advies.</text:p>
            <text:p text:style-name="tussenkopcur">In een later stadium wordt het ontwerp van de wijziging van het omgevingsplan 6 weken ter inzage gelegd. Op dat moment kunt u een zienswijze indienen. Zodra die procedure start, vindt een nieuwe publicatie plaats.</text:p>
            <text:p text:style-name="tussenkopcur">Vragen of informatie</text:p>
            <text:p text:style-name="tussenkopcur">Hebt u vragen? Stel ze dan via ‘Vraag aan de gemeente’. Dit kan via de volgende link: <text:a xlink:href="https://www.schouwen-duiveland.nl/contact/vraag-aan-de-gemeente" xlink:type="simple">Vraag aan de gemeente | Gemeente Schouwen-Duiveland</text:a>. U kunt ook bellen naar telefoonnummer (0111) 452 111. </text:p>
            <text:p text:style-name="tussenkopcur">Wilt u op de hoogte blijven van het plan en wanneer deze in procedure gaat? Dan kunt u zich aanmelden voor de officiële bekendmakingen van de gemeente Schouwen-Duiveland. Dit kunt u doen via de volgende link: <text:a xlink:href="https://www.overheid.nl/berichten-over-uw-buurt" xlink:type="simple">Berichten over uw Buurt - Rondom een zelfgekozen adres</text:a></text:p>
            <text:p text:style-name="al"/>
          </text:section>
        </text:section>
        <text:section text:name="regeling-sluiting_id1-3-2-3" text:style-name="regeling-sluiting">
          <text:section text:name="ondertekening_id1-3-2-3-1">
            <text:p><text:span text:style-name="functie">Zierikzee, 16 mei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8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Schouwen-Duiveland ‘TAM-Omgevingsplan Hoofdstuk 22b Molenweg 2 – Burgemeester van der Havestraat 1 Oosterland’</meta:user-defined>
    <meta:user-defined meta:name="DCTERMS.W3CDTF/DCTERMS.available">2025-05-16</meta:user-defined>
    <meta:user-defined meta:name="DCTERMS.W3CDTF/OVERHEIDop.jaargang">2025</meta:user-defined>
    <meta:user-defined meta:name="OVERHEIDop.publicationIssue">209849</meta:user-defined>
    <meta:user-defined meta:name="OVERHEIDop.GmbID/DC.identifier">gmb-2025-209849</meta:user-defined>
    <meta:user-defined meta:name="OVERHEIDop.versieInformatie"/>
  </office:meta>
</office:document-meta>
</file>