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11500112, Europalaan tussen 42 en 44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Maken 2 uitritten en kappen 2 bomen</text:p>
            <text:p text:style-name="common-al">DSO-Verzoeknummer: 2025011500112</text:p>
            <text:p text:style-name="common-al">Locatie: Europalaan tussen 42 en 44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Datum besluit: 08-05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11500112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984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84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84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1558644</meta:user-defined>
    <meta:user-defined meta:name="DCTERMS.abstract">Maken 2 uitritten en kappen 2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11500112, Europalaan tussen 42 en 44 Pijnacker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847</meta:user-defined>
    <meta:user-defined meta:name="OVERHEIDop.GmbID/DC.identifier">gmb-2025-209847</meta:user-defined>
    <meta:user-defined meta:name="OVERHEIDop.versieInformatie"/>
  </office:meta>
</office:document-meta>
</file>