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Noord 7, 14-16 en 27    Ilpendam, DSO nummer 2025050101111, zaaknummer ODIJ-Z-25-1606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De Noord 7, 14-16 en 27    Ilp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98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Noord 7, 14-16 en 27    Ilpendam, DSO nummer 2025050101111, zaaknummer ODIJ-Z-25-160634</meta:user-defined>
    <meta:user-defined meta:name="DCTERMS.W3CDTF/DCTERMS.available">2025-05-14</meta:user-defined>
    <meta:user-defined meta:name="DCTERMS.W3CDTF/OVERHEIDop.jaargang">2025</meta:user-defined>
    <meta:user-defined meta:name="OVERHEIDop.publicationIssue">209840</meta:user-defined>
    <meta:user-defined meta:name="OVERHEIDop.GmbID/DC.identifier">gmb-2025-209840</meta:user-defined>
    <meta:user-defined meta:name="OVERHEIDop.versieInformatie"/>
  </office:meta>
</office:document-meta>
</file>