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een brug, Groeske 11, 5114 AE Castelre, Verzoeklocatie 202503280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vangen van een brug op het adres Groeske 11, 5114 AE Castelre. Verzenddatum besluit 12-05-2025 (11066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8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6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rvangen van een brug, Groeske 11, 5114 AE Castelre, Verzoeklocatie 202503280120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38</meta:user-defined>
    <meta:user-defined meta:name="OVERHEIDop.GmbID/DC.identifier">gmb-2025-209838</meta:user-defined>
    <meta:user-defined meta:name="OVERHEIDop.versieInformatie"/>
  </office:meta>
</office:document-meta>
</file>