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veraertstraat        25/0006798  AS25/0302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verae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veraertstraat, ter hoogte van nr. 1, tegenover Blondeelstraat 20,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veraertstraat, ter hoogte van nr. 1, tegenover Blondeelstraat 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Evera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de Everaertstraat 1|exb-2025-17816</meta:user-defined>
    <meta:user-defined meta:name="DCTERMS.W3CDTF/OVERHEIDop.jaargang">2025</meta:user-defined>
    <meta:user-defined meta:name="OVERHEIDop.publicationIssue">209828</meta:user-defined>
    <meta:user-defined meta:name="OVERHEIDop.GmbID/DC.identifier">gmb-2025-209828</meta:user-defined>
    <meta:user-defined meta:name="OVERHEIDop.versieInformatie"/>
  </office:meta>
</office:document-meta>
</file>