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garage met carport aan Groenstraat 21A 4847A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2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5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8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54</meta:user-defined>
    <meta:user-defined meta:name="DCTERMS.abstract">het bouwen van een garage met carport</meta:user-defined>
    <dc:language>nl</dc:language>
    <meta:user-defined meta:name="OVERHEIDop.locatietype/OVERHEIDop.gebiedsmarkering">Vlak</meta:user-defined>
    <meta:user-defined meta:name="DC.title">Verlengen van de beslistermijn voor het bouwen van een garage met carport aan Groenstraat 21A 4847AE Teterin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27</meta:user-defined>
    <meta:user-defined meta:name="OVERHEIDop.GmbID/DC.identifier">gmb-2025-209827</meta:user-defined>
    <meta:user-defined meta:name="OVERHEIDop.versieInformatie"/>
  </office:meta>
</office:document-meta>
</file>