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dammerrijweg 50 en 54    Ilpendam, DSO nummer 2025050101223, zaaknummer ODIJ-Z-25-160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Monnickendammerrijweg 50 en 54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8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dammerrijweg 50 en 54    Ilpendam, DSO nummer 2025050101223, zaaknummer ODIJ-Z-25-160648</meta:user-defined>
    <meta:user-defined meta:name="DCTERMS.W3CDTF/DCTERMS.available">2025-05-14</meta:user-defined>
    <meta:user-defined meta:name="DCTERMS.W3CDTF/OVERHEIDop.jaargang">2025</meta:user-defined>
    <meta:user-defined meta:name="OVERHEIDop.publicationIssue">209825</meta:user-defined>
    <meta:user-defined meta:name="OVERHEIDop.GmbID/DC.identifier">gmb-2025-209825</meta:user-defined>
    <meta:user-defined meta:name="OVERHEIDop.versieInformatie"/>
  </office:meta>
</office:document-meta>
</file>