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De Wolfsputten 6 te Aarle-Rix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De Wolfsputten 6, 5735SB Aarle-Rixtel</text:p>
            <text:p text:style-name="common-al">Activiteit: Omgevingsplan activiteit (ruimtelijke bouwactiviteit)</text:p>
            <text:p text:style-name="common-al">Voor: Het vervangen van units voor kinderopvang tijdelijk voor 10 jaar</text:p>
            <text:p text:style-name="common-al">Datum aanvraag: 17-03-2025</text:p>
            <text:p text:style-name="common-al">DSO verzoeknummer: 2025031700328</text:p>
            <text:p text:style-name="common-al">Aan deze procedure is het zaaknummer Z-2025-004928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982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2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2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5-004928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De Wolfsputten 6 te Aarle-Rixtel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824</meta:user-defined>
    <meta:user-defined meta:name="OVERHEIDop.GmbID/DC.identifier">gmb-2025-209824</meta:user-defined>
    <meta:user-defined meta:name="OVERHEIDop.versieInformatie"/>
  </office:meta>
</office:document-meta>
</file>