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5 hebben wij een reguliere omgevingsvergunning verleend voor het afwijken van de regels van het omgevingsplan het gaat hier om het splitsen van de woning op het adres Stationsweg 12 7475NN Markelo, Markelo S 1008 en Markelo S 1009. Deze vergunning staat ingeschreven onder zaaknummer 0000922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8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2920</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2-05-2025 hebben wij een reguliere omgevingsvergunning verleend voor het afwijken van de regels van het omgevingsplan het gaat hier om het splitsen van de woning op het adres Stationsweg 12 7475NN Markelo, Markelo S 1008 en Markelo S 1009. Deze vergunning staat ingeschreven onder zaaknummer 0000922920.</meta:user-defined>
    <meta:user-defined meta:name="DCTERMS.W3CDTF/DCTERMS.available">2025-05-14</meta:user-defined>
    <meta:user-defined meta:name="DCTERMS.W3CDTF/OVERHEIDop.jaargang">2025</meta:user-defined>
    <meta:user-defined meta:name="OVERHEIDop.publicationIssue">209822</meta:user-defined>
    <meta:user-defined meta:name="OVERHEIDop.GmbID/DC.identifier">gmb-2025-209822</meta:user-defined>
    <meta:user-defined meta:name="OVERHEIDop.versieInformatie"/>
  </office:meta>
</office:document-meta>
</file>