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kapconstructie op de bestaande garage aan de woning, Fluytstraat 4 1784N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Fluytstraat 4 1784NP Den Helder, plaatsen van een kapconstructie op de bestaande garage aan de woning</text:p>
            <text:p text:style-name="common-al">Datum ontvangst: 12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81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47</meta:user-defined>
    <meta:user-defined meta:name="DCTERMS.abstract">plaatsen van een kapconstructie op de bestaande garage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kapconstructie op de bestaande garage aan de woning, Fluytstraat 4 1784NP Den Held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15</meta:user-defined>
    <meta:user-defined meta:name="OVERHEIDop.GmbID/DC.identifier">gmb-2025-209815</meta:user-defined>
    <meta:user-defined meta:name="OVERHEIDop.versieInformatie"/>
  </office:meta>
</office:document-meta>
</file>