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van maximumsnelheid van 30 km/uur op de Veldwachter in Wesepe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0847-2025</text:p>
            <text:p text:style-name="context_bottom"/>
          </text:section>
          <text:p text:style-name="aanhef_wie">Burgemeester en wethouders van de gemeente Olst-Wijh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Gelet op:</text:span>
          </text:p>
            <text:p text:style-name="considerans.al">- de Wegenwet; </text:p>
            <text:p text:style-name="considerans.al">- de Wegenverkeerswet 1994 (hierna: WVW 1994);</text:p>
            <text:p text:style-name="considerans.al">- het Reglement Verkeersregels en Verkeerstekens 1990 (hierna: RVV 1990);</text:p>
            <text:p text:style-name="considerans.al">- het Besluit Administratieve Bepalingen inzake het Wegverkeer (hierna: BABW);</text:p>
            <text:p text:style-name="considerans.al">- de Uitvoeringsvoorschriften van het Besluit Administratieve Bepalingen inzake het Wegverkeer (hierna: Uitvoeringsvoorschriften BABW).</text:p>
            <text:p text:style-name="considerans.al">
            <text:span text:style-name="nadrukvet">Overwegende dat:</text:span>
          </text:p>
            <text:p text:style-name="considerans.al">- de weg Veldwachter gelegen is binnen de bebouwde kom van de kern Wesepe; </text:p>
            <text:p text:style-name="considerans.al">- de weg Veldwachter in beheer is bij gemeente Olst-Wijhe;</text:p>
            <text:p text:style-name="considerans.al">- de weg Veldwachter in beheer en onderhoud is bij gemeente Olst-Wijhe; </text:p>
            <text:p text:style-name="considerans.al">- de weg Veldwachter een weg is als bedoeld in artikel 18, lid 1 onder d van de WVW 1994; </text:p>
            <text:p text:style-name="considerans.al">- gelet op dit artikel het college van burgemeester en wethouders van Olst – Wijhe bevoegd is verkeersbesluiten te nemen voor de genoemde wegen;</text:p>
            <text:p text:style-name="considerans.al">- de bevoegdheid voor het nemen van verkeersbesluiten door het college van burgemeester en wethouders van Olst – Wijhe is gemandateerd aan de wethouder Mobiliteit;</text:p>
            <text:p text:style-name="considerans.al">- de weg Veldwachter in de wegencategorisering van gemeente Olst-Wijhe is aangewezen als erftoegangsweg en daarmee deel uitmaakt van een verblijfsgebied; </text:p>
            <text:p text:style-name="considerans.al">- de verkeersfunctie in een verblijfsgebied ondergeschikt is aan de verblijfsfunctie;</text:p>
            <text:p text:style-name="considerans.al">- er op de Veldwachter nu een maximumsnelheid van 50 km/uur geldt;</text:p>
            <text:p text:style-name="considerans.al">- er klachten bij de gemeente Olst-Wijhe zijn binnen gekomen over de snelheid van gemotoriseerd verkeer op de Veldwachter;</text:p>
            <text:p text:style-name="considerans.al">- dat gelet op artikel 15 van het BABW de maximumsnelheid van 30 km/u in overeenstemming is met het wegbeeld ter plaatse en de beoogde snelheid redelijkerwijs voortvloeit uit de aard en de inrichting van de Veldwachter en zijn omgeving;</text:p>
            <text:p text:style-name="considerans.al">- op grond van bovenstaande overwegingen een maximumsnelheid van 30 km/uur wordt ingesteld op de Veldwachter in Wesepe; </text:p>
            <text:p text:style-name="considerans.al">- gelet op artikel 12 van het BABW voor het plaatsen van het verkeersbord A1 zoals bedoeld in bijlage 1 van het RVV 1990 een verkeersbesluit is vereist;</text:p>
            <text:p text:style-name="considerans.al">- gelet op artikel 2 van de WVW 1994 de verkeersmaatregel strekt tot het verzekeren van de veiligheid op de weg en het beschermen van weggebruikers en passagiers; </text:p>
            <text:p text:style-name="considerans.al">- gelet op artikel 2 van de WVW 1994 het zoveel mogelijk waarborgen van de vrijheid van het verkeer in het geding komt bij het treffen van deze verkeersmaatregel;</text:p>
            <text:p text:style-name="considerans.al">- gelet op voorgaande overwegingen het zoveel mogelijk waarborgen van de vrijheid van het verkeer van ondergeschikt belang wordt geacht;</text:p>
            <text:p text:style-name="considerans.al">- overeenkomstig artikel 24 van het BABW overleg is gevoerd met de verkeersadviseur van politie-eenheid Oost Nederland, district IJsselland, daartoe gemandateerd door de Korpschef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Olst-Wijhe besluit tot:</text:p>
            <text:p text:style-name="common-al">het instellen van een maximum snelheid van 30 km/uur op de Veldwachter te Wesepe, door middel van het plaatsen van bord A1(zone) en A2 (zone) zoals bedoeld in bijlage 1 van het RVV 1990. </text:p>
            <text:p text:style-name="common-al">
            <text:span text:style-name="nadrukvet">Publicatie:</text:span>Bekendmaking van het verkeersbesluit geschiedt digitaal door publicatie in het digitale Gemeenteblad. </text:p>
            <text:p text:style-name="common-al">Aldus besloten op 30 april 2025 te Wijhe</text:p>
            <text:p text:style-name="common-al">burgemeester en wethouders van Olst-Wijhe</text:p>
            <text:p text:style-name="common-al">Namens deze,</text:p>
            <text:p text:style-name="common-al">Marcel Blind Wethouder Mobiliteit</text:p>
            <text:p text:style-name="common-al">
            <text:span text:style-name="nadrukvet">Mededelingen Bezwaar- of beroepsclausule</text:span>
          </text:p>
            <text:p text:style-name="common-al">Bent u het dan nog niet eens met dit besluit, schrijf dan een brief (een bezwaarschrift) aan het college van burgemeester en wethouders Olst – Wijhe, Postbus 23, 8130 AA te Wijhe. U moet dit bezwaarschrift hebben ingediend binnen zes weken na de dag van publicatie van dit besluit.</text:p>
            <text:p text:style-name="common-al">Zet in uw brief:</text:p>
            <text:p text:style-name="common-al">1. uw naam en adres;</text:p>
            <text:p text:style-name="common-al">2. de datum;</text:p>
            <text:p text:style-name="common-al">3. het kenmerk van ons besluit;</text:p>
            <text:p text:style-name="common-al">4. waarom u het niet eens bent met ons besluit;</text:p>
            <text:p text:style-name="last-al">5.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98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lst-Wijhe - Verkeersbesluit instellen van maximumsnelheid van 30 km/uur op de Veldwachter in Wesepe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847-2025</meta:user-defined>
    <meta:user-defined meta:name="DCTERMS.abstract">Verkeersbesluit instellen van maximumsnelheid van 30 km/uur op de Veldwachter in Wesepe </meta:user-defined>
    <meta:user-defined meta:name="OVERHEIDop.verkeersbordcode">A01zb</meta:user-defined>
    <dc:language>nl</dc:language>
    <meta:user-defined meta:name="OVERHEIDop.locatietype/OVERHEIDop.gebiedsmarkering">Weg</meta:user-defined>
    <meta:user-defined meta:name="DC.title">Verkeersbesluit instellen van maximumsnelheid van 30 km/uur op de Veldwachter in Wesep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13</meta:user-defined>
    <meta:user-defined meta:name="OVERHEIDop.GmbID/DC.identifier">gmb-2025-209813</meta:user-defined>
    <meta:user-defined meta:name="OVERHEIDop.versieInformatie"/>
  </office:meta>
</office:document-meta>
</file>