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op 30 augustus 2025 in de Herman Olijslagerstraat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een buurtfeest in de Herman Olijslagerstraat in Lichtenvoorde op 30 augustus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09812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81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81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buurtfeest op 30 augustus 2025 in de Herman Olijslagerstraat te Lichtenvoorde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9812</meta:user-defined>
    <meta:user-defined meta:name="OVERHEIDop.GmbID/DC.identifier">gmb-2025-209812</meta:user-defined>
    <meta:user-defined meta:name="OVERHEIDop.versieInformatie"/>
  </office:meta>
</office:document-meta>
</file>